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5</text:p>
      <text:p text:style-name="ifm_p_font.roman_mt.3.76mm_ifm">Vragen van het lid <text:span text:style-name="ifm_span_font.bold_ifm">Tjeerd de Groot</text:span> (D66) aan de Minister van Infrastructuur en Waterstaat over <text:span text:style-name="ifm_span_font.italic_ifm">het bericht «Structureel kankerverwekkend gas geloosd in meren Flevoland»</text:span> (ingezonden 27 oktober 2021).</text:p>
      <text:p text:style-name="ifm_p_mt.3.76mm_ifm">Vraag 1</text:p>
      <text:p text:style-name="ifm_p_ifm">Bent u bekend met het bericht «Structureel kankerverwekkend gas geloosd in meren Flevoland»?<text:note text:id="n1" text:note-class="footnote"><text:note-citation text:label="1 ">1</text:note-citation><text:note-body><text:p text:style-name="ifm_p_font.normal_size.6.93pt_mt..5mm_indent.-0.1161in_mleft.0.1161in_ifm">Algemeen Dagblad, 25 oktober 2021 (https://www.ad.nl/binnenland/structureel-kankerverwekkend-gas-geloosd-in-meren-flevoland~a450be06/)</text:p></text:note-body></text:note> </text:p>
      <text:p text:style-name="ifm_p_mt.3.76mm_ifm">Vraag 2</text:p>
      <text:p text:style-name="ifm_p_ifm">Bent u het eens met de stelling dat het voor het belang van de volksgezondheid en het milieu belangrijk is dat het verbod op varend ontgassen zo spoedig mogelijk landelijk ingaat en effectief wordt gehandhaafd?</text:p>
      <text:p text:style-name="ifm_p_mt.3.76mm_ifm">Vraag 3</text:p>
      <text:p text:style-name="ifm_p_ifm">Hoe verklaart u dat, terwijl er een verbod op varend ontgassen is in Flevoland, er toch structureel varend ontgast wordt en op een kaart van het ministerie zelfs wordt aangegeven dat dit wordt gedoogd?</text:p>
      <text:p text:style-name="ifm_p_mt.3.76mm_ifm">Vraag 4</text:p>
      <text:p text:style-name="ifm_p_ifm">Was de provincie Flevoland op de hoogte van het bestaan van deze gedoogkaart van het ministerie? Hoe kan deze discrepantie zijn ontstaan volgens u?</text:p>
      <text:p text:style-name="ifm_p_mt.3.76mm_ifm">Vraag 5</text:p>
      <text:p text:style-name="ifm_p_ifm">In welke provincies is varend gassen, vooruitlopend op het landelijke verbod, reeds verboden?</text:p>
      <text:p text:style-name="ifm_p_mt.3.76mm_ifm">Vraag 6</text:p>
      <text:p text:style-name="ifm_p_ifm">Bent u het eens met de stelling dat deze provincies niet meer als gedoogd mogen worden aangemeld op kaarten van het ministerie, omdat dit verwarring zaait bij schippers en het gezag van provincies hiermee wordt ondermijnd?</text:p>
      <text:p text:style-name="ifm_p_mt.3.76mm_ifm">Vraag 7</text:p>
      <text:p text:style-name="ifm_p_ifm">Bent u van mening dat de handhaving op varend ontgassen voldoende op orde is als de Omgevingsdienst Flevoland &amp; Gooi en Vechtstreek het acteren op varend ontgassen niet ziet als een taak die bij hen is neergelegd, terwijl de Inspectie Leefomgeving en Transport (ILT) daar juist wel een rol voor ziet weggelegd in het handhavingsproces? Kunt u nader duiden hoe deze verwarring is ontstaan?</text:p>
      <text:p text:style-name="ifm_p_mt.3.76mm_ifm">Vraag 8</text:p>
      <text:p text:style-name="ifm_p_ifm">Kunt u garanderen dat de handhaving wel op orde is voor stoffen waarvan het ontgassen al wel verboden is, te weten benzine, benzeen en benzeenhoudende stoffen?</text:p>
      <text:p text:style-name="ifm_p_mt.3.76mm_ifm">Vraag 9</text:p>
      <text:p text:style-name="ifm_p_ifm">Kunt u een stand-van-zaken geven van de ratificatie van het internationale Scheepsafvalstoffenverdrag (CDNI)? Welke stappen heeft Nederland gezet om de laatste landen over de streep te trekken?</text:p>
      <text:p text:style-name="ifm_p_mt.3.76mm_ifm">Vraag 10</text:p>
      <text:p text:style-name="ifm_p_ifm">Bent u van mening dat als het verdrag nu de laatste ratificatie zou ontvangen en het verbod over zes maanden in zou moeten gaan, er voldoende ontgassingsinstallaties zijn om een werkbaar alternatief te zijn voor schippers voor het varend ontgassen? Zo nee, welke stappen moeten hier nog voor worden gezet?</text:p>
      <text:p text:style-name="ifm_p_mt.3.76mm_ifm">Vraag 11</text:p>
      <text:p text:style-name="ifm_p_ifm">Bent u van mening dat de handhavingscapaciteit en -structuur, inclusief netwerk van e-noses, voldoende op orde zijn voor het ingaan van het verbod?</text:p>
      <text:p text:style-name="ifm_p_mt.3.76mm_ifm">Vraag 12</text:p>
      <text:p text:style-name="ifm_p_ifm">Kunt u de Kamer vóór het commissiedebat Maritiem een overzicht doen toekomen met alle laatste ontwikkelingen op dit gebied, waaronder welke stappen zijn gezet om klaar te zijn voor het 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uctureel kankerverwekkend gas geloosd in meren Flevoland’.</dc:title>
    <meta:user-defined meta:name="OVERHEIDop.ParlID/DC.identifier">kv-tk-2021Z18635</meta:user-defined>
    <meta:user-defined meta:name="DCTERMS.W3CDTF/OVERHEIDop.datumIndiening">2021-10-27</meta:user-defined>
    <meta:user-defined meta:name="OVERHEIDop.KamervraagTypen/DC.type">Schriftelijke vragen</meta:user-defined>
    <meta:user-defined meta:name="OVERHEIDop.vraagnummer">2021Z18635</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Structureel kankerverwekkend gas geloosd in meren Flevolan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