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29</text:p>
      <text:p text:style-name="ifm_p_font.roman_mt.3.76mm_ifm">Vragen van de leden <text:span text:style-name="ifm_span_font.bold_ifm">De Neef</text:span> en <text:span text:style-name="ifm_span_font.bold_ifm">Van den Hil</text:span> (beiden VVD) aan de Staatssecretaris van Volksgezondheid Welzijn en Sport over <text:span text:style-name="ifm_span_font.italic_ifm">het bericht «Juvent kan niet wegblijven uit Zeeuws-Vlaanderen»</text:span> (ingezonden 27 oktober 2021).</text:p>
      <text:p text:style-name="ifm_p_mt.3.76mm_ifm">Vraag 1</text:p>
      <text:p text:style-name="ifm_p_ifm">Bent u bekend met het artikel «Juvent kan niet wegblijven uit Zeeuws-Vlaanderen»?<text:note text:id="n1" text:note-class="footnote"><text:note-citation text:label="1 ">1</text:note-citation><text:note-body><text:p text:style-name="ifm_p_font.normal_size.6.93pt_mt..5mm_indent.-0.1161in_mleft.0.1161in_ifm">PZC, 23 oktober 2021, «Juvent kan niet wegblijven uit Zeeuws-Vlaanderen' Juvent kan niet wegblijven uit Zeeuws-Vlaanderen | Zeeuws-Vlaanderen | pzc.nl</text:p></text:note-body></text:note></text:p>
      <text:p text:style-name="ifm_p_mt.3.76mm_ifm">Vraag 2</text:p>
      <text:p text:style-name="ifm_p_ifm">Hoe wordt de zorgcontinuïteit omtrent de betrokken jongeren en gezinnen nu geborgd?</text:p>
      <text:p text:style-name="ifm_p_mt.3.76mm_ifm">Vraag 3</text:p>
      <text:p text:style-name="ifm_p_ifm">Bent u van mening dat kinderen in crisissituaties binnen het gezin zo veel als mogelijk in hun eigen omgeving dienen te verblijven om zo hun netwerk te behouden?</text:p>
      <text:p text:style-name="ifm_p_mt.3.76mm_ifm">Vraag 4</text:p>
      <text:p text:style-name="ifm_p_ifm">Deelt u de mening dat het gezin goed betrokken moet blijven bij de behandeling en dat dit op afstand minder eenvoudig is, (er daarbij rekening mee houdend dat in dit geval de reistijd met het openbaar vervoer -als dit er al is- meer dan anderhalf uur enkele reis betreft)?</text:p>
      <text:p text:style-name="ifm_p_mt.3.76mm_ifm">Vraag 5</text:p>
      <text:p text:style-name="ifm_p_ifm">Kunt u aangeven of Juvent contact heeft gehad of heeft gezocht met de gemeente of verzekeraars om te overleggen over de ontstane situatie? Indien dit het geval is, welke stappen zijn gezet om de zorg voor deze jongeren zoveel als mogelijk in de eigen omgeving te continueren?</text:p>
      <text:p text:style-name="ifm_p_mt.3.76mm_ifm">Vraag 6</text:p>
      <text:p text:style-name="ifm_p_ifm">Deelt u de mening dat er een goede oplossing voor de toekomst moet komen en dat deze zorg beschikbaar moet blijven, nu met inbegrip van de noodsituatie qua personele bezetting (mede gezien de vragen 2, 3 en 4)?</text:p>
      <text:p text:style-name="ifm_p_mt.3.76mm_ifm">Vraag 7</text:p>
      <text:p text:style-name="ifm_p_ifm">Kunt u een overzicht geven van de jeugdzorgvoorzieningen in Zeeuws-Vlaanderen? Kunnen deze voorzieningen aan de zorgvraag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vent kan niet wegblijven uit Zeeuws-Vlaanderen’</dc:title>
    <meta:user-defined meta:name="OVERHEIDop.ParlID/DC.identifier">kv-tk-2021Z18629</meta:user-defined>
    <meta:user-defined meta:name="DCTERMS.W3CDTF/OVERHEIDop.datumIndiening">2021-10-27</meta:user-defined>
    <meta:user-defined meta:name="OVERHEIDop.KamervraagTypen/DC.type">Schriftelijke vragen</meta:user-defined>
    <meta:user-defined meta:name="OVERHEIDop.vraagnummer">2021Z18629</meta:user-defined>
    <meta:user-defined meta:name="OVERHEIDop.indiener">J. van den Hil</meta:user-defined>
    <meta:user-defined meta:name="OVERHEIDop.indiener">D. de Ne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Juvent kan niet wegblijven uit Zeeuws-Vlaanderen’</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