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6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628</text:p>
      <text:p text:style-name="ifm_p_font.roman_mt.3.76mm_ifm">Vragen van het lid <text:span text:style-name="ifm_span_font.bold_ifm">Azarkan</text:span> (DENK) aan de Minister en Staatssecretaris van Justitie en Veiligheid over <text:span text:style-name="ifm_span_font.italic_ifm">het bericht «Undercover naar de moskee: geheim onderzoek naar islamitische organisaties»</text:span> (ingezonden 27 oktober 2021).</text:p>
      <text:p text:style-name="ifm_p_mt.3.76mm_ifm">Vraag 1</text:p>
      <text:p text:style-name="ifm_p_ifm">Bent u bekend met het nieuwsbericht «Undercover naar de moskee: geheim onderzoek naar islamitische organisaties» van de NRC<text:note text:id="ID-2021Z18628-d37e47" text:note-class="footnote"><text:note-citation text:label="1 ">1</text:note-citation><text:note-body><text:p text:style-name="ifm_p_font.normal_size.6.93pt_mt..5mm_indent.-0.1161in_mleft.0.1161in_ifm">https://www.nrc.nl/nieuws/2021/10/15/undercover-naar-de-moskee-hoe-gemeenten-al-jaren-een-bedrijf-inhuren-om-heimelijk-islamitische-organisaties-te-onderzoeken-a4061964</text:p></text:note-body></text:note>?</text:p>
      <text:p text:style-name="ifm_p_mt.3.76mm_ifm">Vraag 2</text:p>
      <text:p text:style-name="ifm_p_ifm">Bent u bekend met het feit dat in zeker tien gemeenten aan een privaat onderzoeksbureau de opdracht is gegeven moskeeën en andere islamitische organisaties in de stad heimelijk door te lichten?</text:p>
      <text:p text:style-name="ifm_p_mt.3.76mm_ifm">Vraag 3</text:p>
      <text:p text:style-name="ifm_p_ifm">Wat vindt u van het feit dat onderzoekers in verschillende gemeenten zich voordeden als bezoekers en de overheid rapporteerden tot in detail over de gang van zaken binnen gebedshuizen en andere islamitische organisaties? Kunt u dit toelichten?</text:p>
      <text:p text:style-name="ifm_p_mt.3.76mm_ifm">Vraag 4</text:p>
      <text:p text:style-name="ifm_p_ifm">Wat vindt u van het feit dat de onderzoekers van Nuance door Training &amp; Advies (NTA), in opdracht van de gemeenten, naar islamitische organisaties zijn gegaan om daar gevoelige informatie te verzamelen zonder zichzelf kenbaar te maken? Kunt u dit toelichten?</text:p>
      <text:p text:style-name="ifm_p_mt.3.76mm_ifm">Vraag 5</text:p>
      <text:p text:style-name="ifm_p_ifm">Erkent u, net als de privacy-toezichthouder Autoriteit Persoonsgegevens (AP), dat alleen in uitzonderlijke gevallen en onder strikte voorwaarden gemeenten iemand mogen volgen of een profiel mogen opstellen over een inwoner, net als dat gemeenten gegevens als godsdienst en afkomst niet zomaar mogen verwerken in een rapport? Zo nee, waarom niet?</text:p>
      <text:p text:style-name="ifm_p_mt.3.76mm_ifm">Vraag 6</text:p>
      <text:p text:style-name="ifm_p_ifm">Erkent u dat de Nationaal Coordinator Terrorismebestrijding en Veiligheid (NCTV) de gemeenten in contact bracht met NTA, het bedrijf dat undercover onderzoek uitvoerde? Zo nee, wie heeft de gemeenten in contact gebracht met de NTA?</text:p>
      <text:p text:style-name="ifm_p_mt.3.76mm_ifm">Vraag 7</text:p>
      <text:p text:style-name="ifm_p_ifm">Deelt u de mening dat het niet ethisch correct is als overheidsinstantie een particulier bureau in te schakelen voor het uitbesteden van overheidstaken, die onrechtmatig gegevens verwerkt en burgerrechten schendt? Zo nee, waarom niet?</text:p>
      <text:p text:style-name="ifm_p_mt.3.76mm_ifm">Vraag 8</text:p>
      <text:p text:style-name="ifm_p_ifm">Erkent u dat deze gemeenten onrechtmatige gegevens hebben verwerkt en daarmee burgerrechten hebben geschonden? Zo nee, waarom niet?</text:p>
      <text:p text:style-name="ifm_p_mt.3.76mm_ifm">Vraag 9</text:p>
      <text:p text:style-name="ifm_p_ifm">Hoe heeft de NTA privégegevens van islamitische inwoners van een gemeente verzameld? Heeft de NTA gebruik gemaakt van burgerinfiltranten om onderzoek uit te voeren? Zo ja, bent u bekend met het feit dat bij gebruik van burgerinfiltranten voldaan moet zijn aan de vereisten in artikel 126w van het wetboek van Strafvordering? Zo ja, erkent u dat hieraan niet voldaan is?</text:p>
      <text:p text:style-name="ifm_p_mt.3.76mm_ifm">Vraag 10</text:p>
      <text:p text:style-name="ifm_p_ifm">Heeft u afgelopen jaren signalen opgevangen of doorgekregen die doen vermoeden dat sprake is van een heimelijk onderzoek door gemeenten naar moskeeën? Zo ja, waarom heeft u niet aan de bel getrokken?</text:p>
      <text:p text:style-name="ifm_p_mt.3.76mm_ifm">Vraag 11</text:p>
      <text:p text:style-name="ifm_p_ifm">Bent u bekend met het feit dat de NCTV al sinds 2017 weet, dat gemeenten particuliere onderzoekers de moskee insturen om daar heimelijk informatie in te winnen en dat hier grote risico’s aan kleven?<text:note text:id="ID-2021Z18628-d37e106" text:note-class="footnote"><text:note-citation text:label="2 ">2</text:note-citation><text:note-body><text:p text:style-name="ifm_p_font.normal_size.6.93pt_mt..5mm_indent.-0.1161in_mleft.0.1161in_ifm">https://www.nrc.nl/nieuws/2021/10/21/nctv-waarschuwde-voor-de-risicos-van-het-undercover-onderzoeken-van-moskeeen-a4062675</text:p></text:note-body></text:note></text:p>
      <text:p text:style-name="ifm_p_mt.3.76mm_ifm">Vraag 12</text:p>
      <text:p text:style-name="ifm_p_ifm">Bent u bekend met het feit dat de NCTV vreesde voor «radicalisering of anti-overheidssentimenten» als de onderzoeksmethode bekend zou worden? Zo ja, wat vind u hier van?</text:p>
      <text:p text:style-name="ifm_p_mt.3.76mm_ifm">Vraag 13</text:p>
      <text:p text:style-name="ifm_p_ifm">Kunt u uitleggen wat de algemene aanleiding is geweest dat alle gemeenten massaal zijn overgegaan tot het onwettelijk en heimelijk uitvoeren van onderzoeken in moskeeën?</text:p>
      <text:p text:style-name="ifm_p_mt.3.76mm_ifm">Vraag 14</text:p>
      <text:p text:style-name="ifm_p_ifm">Kunt u aangeven wie de centrale opdrachtgever is geweest om heimelijk onderzoek uit te voeren in islamitische organisaties? Welke gemeente heeft hier het voortouw in genomen? Waar kwam dit initiatief oorspronkelijk vandaan?</text:p>
      <text:p text:style-name="ifm_p_mt.3.76mm_ifm">Vraag 15</text:p>
      <text:p text:style-name="ifm_p_ifm">Hoeveel en welke gemeenten hebben in de afgelopen jaren de NTA ingehuurd om islamitische organisaties te onderzoeken, onder uw verantwoordelijkheid?</text:p>
      <text:p text:style-name="ifm_p_mt.3.76mm_ifm">Vraag 16</text:p>
      <text:p text:style-name="ifm_p_ifm">Over een periode van hoeveel jaar is per gemeente gespioneerd in de moskeeën?</text:p>
      <text:p text:style-name="ifm_p_mt.3.76mm_ifm">Vraag 17</text:p>
      <text:p text:style-name="ifm_p_ifm">Kunt u een overzicht geven welke moskeeën zijn bespioneerd?</text:p>
      <text:p text:style-name="ifm_p_mt.3.76mm_ifm">Vraag 18</text:p>
      <text:p text:style-name="ifm_p_ifm">Kunt u een overzicht geven welke andere islamitische organisaties zijn bespioneerd?</text:p>
      <text:p text:style-name="ifm_p_mt.3.76mm_ifm">Vraag 19</text:p>
      <text:p text:style-name="ifm_p_ifm">Kunt u uitleggen op basis van welke gronden, bij elke moskee of islamitische organisatie, is besloten tot een heimelijk onderzoek over te gaan? Zo nee, waarom niet?</text:p>
      <text:p text:style-name="ifm_p_mt.3.76mm_ifm">Vraag 20</text:p>
      <text:p text:style-name="ifm_p_ifm">Kunt u uitleggen waarom onderzoek werd gedaan naar de privélevens en achtergronden van de leden van islamitische instellingen?</text:p>
      <text:p text:style-name="ifm_p_mt.3.76mm_ifm">Vraag 21</text:p>
      <text:p text:style-name="ifm_p_ifm">Kunt u uitleggen waarom het relevant is te rapporteren wat de betrokken bestuurders, imams en docenten studeerden, wie van wie familie is en met wie ze ruzie hebben? Zo nee, waarom niet?</text:p>
      <text:p text:style-name="ifm_p_mt.3.76mm_ifm">Vraag 22</text:p>
      <text:p text:style-name="ifm_p_ifm">Kunt u uitleggen waarom sommige gemeenten onderzoek hebben laten uitvoeren naar islamitische inwoners in die gemeente? In hoeveel gemeenten is dit gebeurd?</text:p>
      <text:p text:style-name="ifm_p_mt.3.76mm_ifm">Vraag 23</text:p>
      <text:p text:style-name="ifm_p_ifm">Is de grootschalige verzameling van data van islamitische organisaties door de NTA een manier om toezicht op het gebruik van gegevens, zoals vastgelegd in de Wet op de Inlichtingen- en Veiligheidsdiensten, te omzeilen door gemeenten?</text:p>
      <text:p text:style-name="ifm_p_mt.3.76mm_ifm">Vraag 24</text:p>
      <text:p text:style-name="ifm_p_ifm">Hoeveel rapporten zijn toegestuurd naar de NCTV, naar aanleiding van het onderzoek naar islamitische organisaties?</text:p>
      <text:p text:style-name="ifm_p_mt.3.76mm_ifm">Vraag 25</text:p>
      <text:p text:style-name="ifm_p_ifm">Deelt u de mening dat de NCTV een zorgwekkend verleden heeft van inbreuken op grondrechten? Is de NCTV toe aan een herijking van taken, betere controle en betere juridische fundering? Zo nee, waarom niet?</text:p>
      <text:p text:style-name="ifm_p_mt.3.76mm_ifm">Vraag 26</text:p>
      <text:p text:style-name="ifm_p_ifm">Zijn ook andere religieuze organisaties, buiten de moskeeën om, onderworpen aan spionage door de gemeenten? Zo ja, welke?</text:p>
      <text:p text:style-name="ifm_p_mt.3.76mm_ifm">Vraag 27</text:p>
      <text:p text:style-name="ifm_p_ifm">Waarom is gekozen voor de NTA, voor het uitvoeren van deze heimelijke onderzoeken naar islamitische organisaties?</text:p>
      <text:p text:style-name="ifm_p_mt.3.76mm_ifm">Vraag 28</text:p>
      <text:p text:style-name="ifm_p_ifm">Welke andere organisaties zijn benaderd voor het uitvoeren van onderzoeken naar islamitische organisaties?</text:p>
      <text:p text:style-name="ifm_p_mt.3.76mm_ifm">Vraag 29</text:p>
      <text:p text:style-name="ifm_p_ifm">Zijn ook andere islamitische organisaties, bijvoorbeeld islamitische scholen of verenigingen, onderworpen aan spionageactiviteiten door de gemeenten? Zo ja, welke?</text:p>
      <text:p text:style-name="ifm_p_mt.3.76mm_ifm">Vraag 30</text:p>
      <text:p text:style-name="ifm_p_ifm">Kunt u toelichten hoeveel belastinggeld in totaal is gemoeid met de inzet van spionageactiviteiten binnen de moskeeën? Uit welk budget uit de begroting is dit gehaald? Kunt u de kosten ook uitsplitsen naar gemeente?</text:p>
      <text:p text:style-name="ifm_p_mt.3.76mm_ifm">Vraag 31</text:p>
      <text:p text:style-name="ifm_p_ifm">Wie is verantwoordelijk voor het toezicht op de verzamelde data door de NTA? Wie is verantwoordelijk voor het toezicht houden op de gemeenten, in het kader van het uitvoeren van onderzoek in islamitische organisaties?</text:p>
      <text:p text:style-name="ifm_p_mt.3.76mm_ifm">Vraag 32</text:p>
      <text:p text:style-name="ifm_p_ifm">Zijn andere partijen betrokken bij dit spionage schandaal buiten NTA, NCTV en de gemeenten? Zo ja, welke?</text:p>
      <text:p text:style-name="ifm_p_mt.3.76mm_ifm">Vraag 33</text:p>
      <text:p text:style-name="ifm_p_ifm">Met wie is de onwettig opgehaalde informatie, over de betreffende moskeeën en moskeebestuurders, gedeeld?</text:p>
      <text:p text:style-name="ifm_p_mt.3.76mm_ifm">Vraag 34</text:p>
      <text:p text:style-name="ifm_p_ifm">Hoeveel ambtenaren hebben toegang gekregen tot de gegevens, verkregen uit het onderzoek naar islamitische organisaties?</text:p>
      <text:p text:style-name="ifm_p_mt.3.76mm_ifm">Vraag 35</text:p>
      <text:p text:style-name="ifm_p_ifm">Hoe is gewaarborgd dat de heimelijk opgehaalde informatie niet voor oneigenlijke doeleinden is of wordt ingezet?</text:p>
      <text:p text:style-name="ifm_p_mt.3.76mm_ifm">Vraag 36</text:p>
      <text:p text:style-name="ifm_p_ifm">Kunt u garanderen dat de informatie niet met derden, zoals de politie of de belastingdienst, is gedeeld? Zo nee, waarom niet?</text:p>
      <text:p text:style-name="ifm_p_mt.3.76mm_ifm">Vraag 37</text:p>
      <text:p text:style-name="ifm_p_ifm">Is nog steeds sprake van het verzamelen van data van islamitische organisaties door de NTA of door andere onderdelen van Justitie en Veiligheid? Is het programma nu definitief stopgezet? Zo nee, waarom niet? Zo ja, kunt u dit aantonen?</text:p>
      <text:p text:style-name="ifm_p_mt.3.76mm_ifm">Vraag 38</text:p>
      <text:p text:style-name="ifm_p_ifm">Deelt u de mening dat alle data die inmiddels verzameld is ogenblikkelijk vernietigd moeten worden? Zo nee, waarom niet?</text:p>
      <text:p text:style-name="ifm_p_mt.3.76mm_ifm">Vraag 39</text:p>
      <text:p text:style-name="ifm_p_ifm">Deelt u de mening dat de overheid en de gemeenten door de kwestie een vertrouwensschuld hebben in te lossen naar de imams en moskeebesturen en dat dus alles in het werk gesteld moet worden de vertrouwensbreuk te herstellen? Zo nee, waarom niet?</text:p>
      <text:p text:style-name="ifm_p_mt.3.76mm_ifm">Vraag 40</text:p>
      <text:p text:style-name="ifm_p_ifm">Bent u bereid onmiddellijk excuses aan te bieden aan de desbetreffende organisaties die onrechtmatige onderzocht zijn? Zo nee, waarom niet?</text:p>
      <text:p text:style-name="ifm_p_mt.3.76mm_ifm">Vraag 41</text:p>
      <text:p text:style-name="ifm_p_ifm">Bent u bereid de islamitische organisaties, die hierdoor zijn geraakt en waarvan de burgerrechten zijn geschonden, te compenseren? Zo nee, waarom niet? Zo ja, hoe?</text:p>
      <text:p text:style-name="ifm_p_mt.3.76mm_ifm">Vraag 42</text:p>
      <text:p text:style-name="ifm_p_ifm">Bent u bereid met onmiddellijke ingang straffend op te treden in het geval gemeenten doorgaan met deze onrechtmatige gang van zaken? Zo nee, waarom niet?</text:p>
      <text:p text:style-name="ifm_p_mt.3.76mm_ifm">Vraag 43</text:p>
      <text:p text:style-name="ifm_p_ifm">Welke beleidsmatige inspanningen wilt u doen om spionageactiviteiten van gemeenten in de toekomst te voorkomen?</text:p>
      <text:p text:style-name="ifm_p_mt.3.76mm_ifm">Vraag 44</text:p>
      <text:p text:style-name="ifm_p_ifm">Bent u bereid alle rapporten, die zijn voortgevloeid uit de onderzoeken naar islamitische organisaties, te openbaren? Zo nee, waarom niet?</text:p>
      <text:p text:style-name="ifm_p_mt.3.76mm_ifm">Vraag 45</text:p>
      <text:p text:style-name="ifm_p_ifm">Bent u bekend met het feit dat de werkgroep van de NCTV in 2017 advies heeft gegeven aan gemeenten over de risico’s van het inzetten van externe adviesbureaus (NTA) door gemeenten? Kunt u toelichten welk advies de NCTV heeft gegeven met betrekking tot het inzetten van de externe adviesbureaus (NTA)?</text:p>
      <text:p text:style-name="ifm_p_mt.3.76mm_ifm">Vraag 46</text:p>
      <text:p text:style-name="ifm_p_ifm">Bent u bekend met het feit dat gemeenten ontkenden dat de NTA voor hen undercover onderzoek heeft gedaan in de islamitische gemeenschappen in hun stad? Zo nee, wat vindt u hiervan?</text:p>
      <text:p text:style-name="ifm_p_mt.3.76mm_ifm">Vraag 47</text:p>
      <text:p text:style-name="ifm_p_ifm">Kunt u een overzicht geven hoeveel medewerkers van de NTA in welke gemeenten actief onderzoek aan het uitvoeren waren in de islamitische gemeenschap?</text:p>
      <text:p text:style-name="ifm_p_mt.3.76mm_ifm">Vraag 48</text:p>
      <text:p text:style-name="ifm_p_ifm">Voor welke andere doeleinden wordt het onderzoeksbureau NTA ingezet bij gemeenten? Kunt u hiervan een overzicht geven?</text:p>
      <text:p text:style-name="ifm_p_mt.3.76mm_ifm">Vraag 49</text:p>
      <text:p text:style-name="ifm_p_ifm">Bij hoeveel en welke andere gemeenten is de NTA momenteel in opdracht voor undercover onderzoek?</text:p>
      <text:p text:style-name="ifm_p_mt.3.76mm_ifm">Vraag 50</text:p>
      <text:p text:style-name="ifm_p_ifm">Bent u bekend of andere gemeenten, naast Utrecht, bewust hebben aangegeven niet met het onderzoek van de NTA mee te werken omdat het boven de bevoegdheid van de burgermeester staat?</text:p>
      <text:p text:style-name="ifm_p_mt.3.76mm_ifm">Vraag 51</text:p>
      <text:p text:style-name="ifm_p_ifm">Waarom zijn de rapporten naar aanleiding van de onderzoeken naar de islamitische gemeenschap in opdracht van de gemeente bij de NTA, doorgestuurd naar de NCT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ndercover naar de moskee: geheim onderzoek naar islamitische organisaties’.</dc:title>
    <meta:user-defined meta:name="OVERHEIDop.ParlID/DC.identifier">kv-tk-2021Z18628</meta:user-defined>
    <meta:user-defined meta:name="DCTERMS.W3CDTF/OVERHEIDop.datumIndiening">2021-10-27</meta:user-defined>
    <meta:user-defined meta:name="OVERHEIDop.KamervraagTypen/DC.type">Schriftelijke vragen</meta:user-defined>
    <meta:user-defined meta:name="OVERHEIDop.vraagnummer">2021Z18628</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7</meta:user-defined>
    <meta:user-defined meta:name="DC.title">Het bericht ‘Undercover naar de moskee: geheim onderzoek naar islamitische organisaties’.</meta:user-defined>
    <meta:user-defined meta:name="DCTERMS.W3CDTF/DCTERMS.available">2021-10-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