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24</text:p>
      <text:p text:style-name="ifm_p_font.roman_mt.3.76mm_ifm">Vragen van het lid <text:span text:style-name="ifm_span_font.bold_ifm">Eppink</text:span> (JA21) aan de Minister van Landbouw, Natuur en Voedselkwaliteit over <text:span text:style-name="ifm_span_font.italic_ifm">het Wierdense Veld</text:span> (ingezonden 27 oktober 2021).</text:p>
      <text:p text:style-name="ifm_p_mt.3.76mm_ifm">Vraag 1</text:p>
      <text:p text:style-name="ifm_p_ifm">Bent u bekend met het artikel «Slagveld om het Wierdende Veld (2) – Beleid kapittelt wetenschap» en de conclusie dat «geen van de scenario’s van de betrokken onderzoekers zouden leiden tot het behalen van de beoogde natuurdoelen»?<text:note text:id="ID-2021Z18624-d37e56" text:note-class="footnote"><text:note-citation text:label="1 ">1</text:note-citation><text:note-body><text:p text:style-name="ifm_p_font.normal_size.6.93pt_mt..5mm_indent.-0.1161in_mleft.0.1161in_ifm">Stichting Agrifacts, september 2021, «Slag om het Wierdense Veld (2)» (https://stichtingagrifacts.nl/wp-content/uploads/2021/09/Beleidsmakers-kapittelen-wetenschap.pdf)</text:p></text:note-body></text:note></text:p>
      <text:p text:style-name="ifm_p_mt.3.76mm_ifm">Vraag 2</text:p>
      <text:p text:style-name="ifm_p_ifm">Bent u ermee bekend dat een betrokken onderzoeker van dit natuurbeleid aangaf dat er «ingrijpendere maatregelen nodig zouden zijn om de beoogde doelen te halen»?<text:note text:id="ID-2021Z18624-d37e69" text:note-class="footnote"><text:note-citation text:label="2 ">2</text:note-citation><text:note-body><text:p text:style-name="ifm_p_font.normal_size.6.93pt_mt..5mm_indent.-0.1161in_mleft.0.1161in_ifm">Stichting Agrifacts, september 2021, «Slag om het Wierdense Veld (2)» (https://stichtingagrifacts.nl/wp-content/uploads/2021/09/Beleidsmakers-kapittelen-wetenschap.pdf)</text:p></text:note-body></text:note></text:p>
      <text:p text:style-name="ifm_p_mt.3.76mm_ifm">Vraag 3</text:p>
      <text:p text:style-name="ifm_p_ifm">Bent u ermee bekend dat LTO Noord de niet behaalbare doelen heeft aangekaart bij de provincie Overijssel en extra geld gevraagd heeft voor aanvullend onderzoek, maar dat er tot dusver geen besluit is genomen?</text:p>
      <text:p text:style-name="ifm_p_mt.3.76mm_ifm">Vraag 4</text:p>
      <text:p text:style-name="ifm_p_ifm">Kunt u een reactie geven op de geschetste situatie in vraag 1 tot en met 3?</text:p>
      <text:p text:style-name="ifm_p_mt.3.76mm_ifm">Vraag 5</text:p>
      <text:p text:style-name="ifm_p_ifm">Bent u bekend met het rapport «Plan van Aanpak planuitwerking PAS/N2000 Wierdense Veld»?<text:note text:id="ID-2021Z18624-d37e93" text:note-class="footnote"><text:note-citation text:label="3 ">3</text:note-citation><text:note-body><text:p text:style-name="ifm_p_font.normal_size.6.93pt_mt..5mm_indent.-0.1161in_mleft.0.1161in_ifm">Tauw (in opdracht van LTO Noord / Landschap Overijssel), 20 december 2017, «Plan van Aanpak planuitwerking PAS/N2000 Wierdense Veld»</text:p></text:note-body></text:note></text:p>
      <text:p text:style-name="ifm_p_mt.3.76mm_ifm">Vraag 6</text:p>
      <text:p text:style-name="ifm_p_ifm">Bent u ermee bekend dat het adviesbureau Tauw – dat dit rapport heeft opgesteld – tevens een prominente rol heeft in het onderzoek zelf?</text:p>
      <text:p text:style-name="ifm_p_mt.3.76mm_ifm">Vraag 7</text:p>
      <text:p text:style-name="ifm_p_ifm">Kunt u een reactie geven over waarom een adviesbureau niet alleen een adviserende maar ook een prominente, onderzoekende rol heeft in het plan van aanpak?</text:p>
      <text:p text:style-name="ifm_p_mt.3.76mm_ifm">Vraag 8</text:p>
      <text:p text:style-name="ifm_p_ifm">Bent u bekend met het rapport «Ecologische beoordeling Wierdense Veld», waarin gesproken wordt van enkele tientallen hectaren? Waarom staan op de habitatkaart in AERIUS dan enkele honderden hectaren ingetekend als «herstellend hoogveen»?<text:note text:id="ID-2021Z18624-d37e116" text:note-class="footnote"><text:note-citation text:label="4 ">4</text:note-citation><text:note-body><text:p text:style-name="ifm_p_font.normal_size.6.93pt_mt..5mm_indent.-0.1161in_mleft.0.1161in_ifm">Kennisteam Wierdense Veld, 17 juli 2019, «Ecologische beoordeling Wierdense Veld»</text:p></text:note-body></text:note></text:p>
      <text:p text:style-name="ifm_p_mt.3.76mm_ifm">Vraag 9</text:p>
      <text:p text:style-name="ifm_p_ifm">Hoe beoordeelt u de «enkele tientallen hectares» in dit ecologische rapport en de honderden gekarteerde hectares in AERIUS?</text:p>
      <text:p text:style-name="ifm_p_mt.3.76mm_ifm">Vraag 10</text:p>
      <text:p text:style-name="ifm_p_ifm">Bent u bekend met het rapport «Vooronderzoek Wierdense Veld»?<text:note text:id="n5" text:note-class="footnote"><text:note-citation text:label="5 ">5</text:note-citation><text:note-body><text:p text:style-name="ifm_p_font.normal_size.6.93pt_mt..5mm_indent.-0.1161in_mleft.0.1161in_ifm">Onderzoekcentrum B-ware, Stichting Bargerveen, Wageningen Universiteit, NITG-TNO &amp; Radboud Universiteit Nijmegen (in opdracht van Landschap Overijssel), 2005, «Vooronderzoek Wierdense Veld. Eindrapportage mei 2005»</text:p></text:note-body></text:note> </text:p>
      <text:p text:style-name="ifm_p_mt.3.76mm_ifm">Vraag 11</text:p>
      <text:p text:style-name="ifm_p_ifm">Bent u van mening dat de conclusie correct is dat het Wierdense Veld gekarteerd staat als «herstellend hoogveen» in AERIUS terwijl het in het jaar 1800 heideveld betrof?</text:p>
      <text:p text:style-name="ifm_p_mt.3.76mm_ifm">Vraag 12</text:p>
      <text:p text:style-name="ifm_p_ifm">Kunt u exact aangeven welk deel van het Wierdense veld in 1800 heideveld betrof en waar de veenputten – daar waar op kleine schaal turf is gewonnen – zich exact bevinden?</text:p>
      <text:p text:style-name="ifm_p_mt.3.76mm_ifm">Vraag 13</text:p>
      <text:p text:style-name="ifm_p_ifm">Bent u bereid elke vraag ap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ierdense Veld.</dc:title>
    <meta:user-defined meta:name="OVERHEIDop.ParlID/DC.identifier">kv-tk-2021Z18624</meta:user-defined>
    <meta:user-defined meta:name="DCTERMS.W3CDTF/OVERHEIDop.datumIndiening">2021-10-27</meta:user-defined>
    <meta:user-defined meta:name="OVERHEIDop.KamervraagTypen/DC.type">Schriftelijke vragen</meta:user-defined>
    <meta:user-defined meta:name="OVERHEIDop.vraagnummer">2021Z18624</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Wierdense Veld.</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