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5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529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de beantwoording van de Minister van Volksgezondheid, Welzijn en Sport tijdens het notaoverleg van 25 oktober 2021 over het maken van landelijke prestatieafspraken met corporaties</text:span> (ingezonden 26 oktober 2021).</text:p>
      <text:p text:style-name="ifm_p_mt.3.76mm_ifm">Vraag 1</text:p>
      <text:p text:style-name="ifm_p_ifm">Herinnert u zich de beantwoording over het maken van landelijke prestatieafspraken met corporaties?<text:note text:id="n1" text:note-class="footnote"><text:note-citation text:label="1 ">1</text:note-citation><text:note-body><text:p text:style-name="ifm_p_font.normal_size.6.93pt_mt..5mm_indent.-0.1161in_mleft.0.1161in_ifm">Motie van het lid Hermans over een aantal voorstellen om de begroting dan wel het Belastingplan voor 2022 aan te passen, vergaderjaar 2021–2022, 35 925, nr. 13.</text:p></text:note-body></text:note></text:p>
      <text:p text:style-name="ifm_p_mt.3.76mm_ifm">Vraag 2</text:p>
      <text:p text:style-name="ifm_p_ifm">Hoe worden op dit moment gemeentelijke prestatieafspraken met corporaties gemaakt? Wordt dit met Aedes of met afzonderlijke corporaties gedaan?</text:p>
      <text:p text:style-name="ifm_p_mt.3.76mm_ifm">Vraag 3</text:p>
      <text:p text:style-name="ifm_p_ifm">Klopt het dat u overweegt om landelijke prestatieafspraken te maken over de totale doelstellingen van corporaties voor nieuwbouw en verduurzaming? Zo ja, waarom? Zo nee, wat overweegt u dan?</text:p>
      <text:p text:style-name="ifm_p_mt.3.76mm_ifm">Vraag 4</text:p>
      <text:p text:style-name="ifm_p_ifm">Hoe gaat het maken van landelijke prestatieafspraken er in de praktijk uitzien?</text:p>
      <text:p text:style-name="ifm_p_mt.3.76mm_ifm">Vraag 5</text:p>
      <text:p text:style-name="ifm_p_ifm">Hoe overweegt u te voorkomen dat corporaties kunnen meeliften op de landelijke prestaties van andere corporaties, zonder zelf prestaties te leveren?</text:p>
      <text:p text:style-name="ifm_p_mt.3.76mm_ifm">Vraag 6</text:p>
      <text:p text:style-name="ifm_p_ifm">Overweegt u de landelijke prestatieafspraken enkel te maken met Aedes?</text:p>
      <text:p text:style-name="ifm_p_mt.3.76mm_ifm">Vraag 7</text:p>
      <text:p text:style-name="ifm_p_ifm">Deelt u de mening dat Aedes niet alle corporaties vertegenwoordigt?</text:p>
      <text:p text:style-name="ifm_p_mt.3.76mm_ifm">Vraag 8</text:p>
      <text:p text:style-name="ifm_p_ifm">Overweegt u landelijke prestatieafspraken te maken met afzonderlijke corporaties?</text:p>
      <text:p text:style-name="ifm_p_mt.3.76mm_ifm">Vraag 9</text:p>
      <text:p text:style-name="ifm_p_ifm">Kunt u deze vragen beantwoorden voor het begrotingsoverleg Wonen en Ruimte op 15 november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antwoording van de minister van Volksgezondheid, Welzijn en Sport tijdens het notaoverleg van 25 oktober 2021 over het maken van landelijke prestatieafspraken met corporaties.</dc:title>
    <meta:user-defined meta:name="OVERHEIDop.ParlID/DC.identifier">kv-tk-2021Z18529</meta:user-defined>
    <meta:user-defined meta:name="DCTERMS.W3CDTF/OVERHEIDop.datumIndiening">2021-10-26</meta:user-defined>
    <meta:user-defined meta:name="OVERHEIDop.KamervraagTypen/DC.type">Schriftelijke vragen</meta:user-defined>
    <meta:user-defined meta:name="OVERHEIDop.vraagnummer">2021Z18529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6</meta:user-defined>
    <meta:user-defined meta:name="DC.title">De beantwoording van de minister van Volksgezondheid, Welzijn en Sport tijdens het notaoverleg van 25 oktober 2021 over het maken van landelijke prestatieafspraken met corporaties.</meta:user-defined>
    <meta:user-defined meta:name="DCTERMS.W3CDTF/DCTERMS.available">2021-10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