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5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521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het coronabeleid</text:span> (ingezonden 26 oktober 2021).</text:p>
      <text:p text:style-name="ifm_p_mt.3.76mm_ifm">Vraag 1</text:p>
      <text:p text:style-name="ifm_p_ifm">Bent u bekend met het bericht «Mogelijk meer coronamaatregelen nu aantal besmettingen snel toeneemt»<text:note text:id="ID-2021Z18521-d37e47" text:note-class="footnote"><text:note-citation text:label="1 ">1</text:note-citation><text:note-body><text:p text:style-name="ifm_p_font.normal_size.6.93pt_mt..5mm_indent.-0.1161in_mleft.0.1161in_ifm">AD, 25 oktober 2021, «Mogelijk meer coronamaatregelen nu aantal besmettingen snel toeneemt».</text:p></text:note-body></text:note>?</text:p>
      <text:p text:style-name="ifm_p_mt.3.76mm_ifm">Vraag 2</text:p>
      <text:p text:style-name="ifm_p_ifm">Kunt u, alvorens u overgaat tot het nemen van nieuwe maatregelen, duiden hoe u de zorg, en dan met name de Intensive Care (IC)-capaciteit, op orde heeft gebracht om corona te managen zónder de samenleving te belasten met nieuwe maatregelen?</text:p>
      <text:p text:style-name="ifm_p_mt.3.76mm_ifm">Vraag 3</text:p>
      <text:p text:style-name="ifm_p_ifm">Kunt u een overzicht geven van hoeveel ziekenhuizen er zijn heropend en hoeveel Spoedeisende Hulp-afdelingen zijn heropend? Kunt u een overzicht geven van bij hoeveel ziekenhuizen een voorgenomen sluiting wordt teruggedraaid en van hoeveel Spoedeisende Hulp-afdelingen een voorgenomen sluiting wordt teruggedraaid?</text:p>
      <text:p text:style-name="ifm_p_mt.3.76mm_ifm">Vraag 4</text:p>
      <text:p text:style-name="ifm_p_ifm">Hoeveel IC-bedden zijn er deze coronacrisis bijgekomen? Zitten we daarmee weer op het niveau van voor de halvering van het aantal IC-bedden? Kunt u een gedetailleerde toelichting geven op het aantal ic-bedden over de periode van de afgelopen tien jaar?</text:p>
      <text:p text:style-name="ifm_p_mt.3.76mm_ifm">Vraag 5</text:p>
      <text:p text:style-name="ifm_p_ifm">Hoeveel zorgmedewerkers zijn er deze coronacrisis bijgekomen? Kunt u een gedetailleerd overzicht geven van het aantal zorgmedewerkers over de periode van de afgelopen tien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coronabeleid</dc:title>
    <meta:user-defined meta:name="OVERHEIDop.ParlID/DC.identifier">kv-tk-2021Z18521</meta:user-defined>
    <meta:user-defined meta:name="DCTERMS.W3CDTF/OVERHEIDop.datumIndiening">2021-10-26</meta:user-defined>
    <meta:user-defined meta:name="OVERHEIDop.KamervraagTypen/DC.type">Schriftelijke vragen</meta:user-defined>
    <meta:user-defined meta:name="OVERHEIDop.vraagnummer">2021Z18521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6</meta:user-defined>
    <meta:user-defined meta:name="DC.title">Het coronabeleid</meta:user-defined>
    <meta:user-defined meta:name="DCTERMS.W3CDTF/DCTERMS.available">2021-10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