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520</text:p>
      <text:p text:style-name="ifm_p_font.roman_mt.3.76mm_ifm">Mondelinge vragen van het lid <text:span text:style-name="ifm_span_font.bold_ifm">Markuszower</text:span> (PVV) aan de Staatssecretaris van Justitie en Veiligheid over <text:span text:style-name="ifm_span_font.italic_ifm">het feit dat de Staatssecretaris vorige week de Kamer informeerde dat de huidige asielinstroom als een tijdelijke piek moet worden gezien, terwijl ze woensdagavond op het journaal repte over het permanent karakter van deze aantallen (Nos.nl, 20 oktober 2021)</text:span> (ingezonden 26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staatssecretaris vorige week de Kamer informeerde dat de huidige asielinstroom als een tijdelijke piek moet worden gezien, terwijl ze woensdagavond op het journaal repte over het permanent karakter van deze aantallen (Nos.nl, 20 oktober 2021)</dc:title>
    <meta:user-defined meta:name="OVERHEIDop.ParlID/DC.identifier">kv-tk-2021Z18520</meta:user-defined>
    <meta:user-defined meta:name="DCTERMS.W3CDTF/OVERHEIDop.datumIndiening">2021-10-26</meta:user-defined>
    <meta:user-defined meta:name="OVERHEIDop.KamervraagTypen/DC.type">Mondelinge vragen</meta:user-defined>
    <meta:user-defined meta:name="OVERHEIDop.vraagnummer">2021Z18520</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6</meta:user-defined>
    <meta:user-defined meta:name="DC.title">Het feit dat de staatssecretaris vorige week de Kamer informeerde dat de huidige asielinstroom als een tijdelijke piek moet worden gezien, terwijl ze woensdagavond op het journaal repte over het permanent karakter van deze aantallen (Nos.nl, 20 oktober 2021)</meta:user-defined>
    <meta:user-defined meta:name="DCTERMS.W3CDTF/DCTERMS.available">2021-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