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19</text:p>
      <text:p text:style-name="ifm_p_font.roman_mt.3.76mm_ifm">Vragen van het lid <text:span text:style-name="ifm_span_font.bold_ifm">Van Houwelingen</text:span> (FvD) aan de Minister-President over <text:span text:style-name="ifm_span_font.italic_ifm">een recente opmerking van de Minister-President in Brussel</text:span> (ingezonden 25 oktober 2021).</text:p>
      <text:p text:style-name="ifm_p_mt.3.76mm_ifm">Vraag 1</text:p>
      <text:p text:style-name="ifm_p_ifm">Herinnert de premier zich zijn antwoord «ik ben hier in Brussel» toen hem een vraag werd gesteld over de 1100 Nederlandse kinderen die uit huis zijn geplaatst?<text:note text:id="ID-2021Z18419-d37e47" text:note-class="footnote"><text:note-citation text:label="1 ">1</text:note-citation><text:note-body><text:p text:style-name="ifm_p_font.normal_size.6.93pt_mt..5mm_indent.-0.1161in_mleft.0.1161in_ifm">https://twitter.com/debroervanroos/status/1451230713198661636</text:p></text:note-body></text:note></text:p>
      <text:p text:style-name="ifm_p_mt.3.76mm_ifm">Vraag 2</text:p>
      <text:p text:style-name="ifm_p_ifm">Kan ik hieruit opmaken dat de premier «in Brussel» blijkbaar niet aanspreekbaar is in zijn hoedanigheid als Nederlandse Minister-President? Zo nee, waarom niet?</text:p>
      <text:p text:style-name="ifm_p_mt.3.76mm_ifm">Vraag 3</text:p>
      <text:p text:style-name="ifm_p_ifm">Erkent de premier dat hij in laatste instantie uitsluitend en alleen verantwoording schuldig is aan zijn Soeverein, de Nederlandse bevolking? Zo nee, waarom niet? Zo ja, waarom weigert hij dan een antwoord te geven op een vraag van een Nederlandse journalist over een Nederlandse aangelegenheid ín Brussel? Wat kan er ooit belangrijker zijn dan het beantwoorden van een vraag die betrekking heeft op zijn Soeverein?</text:p>
      <text:p text:style-name="ifm_p_mt.3.76mm_ifm">Vraag 4</text:p>
      <text:p text:style-name="ifm_p_ifm">Heeft de premier ooit eerder een vraag van een Nederlandse journalist geweigerd te beantwoorden met verwijzing naar de plaats (bijvoorbeeld: «Ik ben hier in Enschede» of «Ik ben hier in Tokyo») waar hij toen was? Zo ja, kan de premier hier één voorbeeld van geven?</text:p>
      <text:p text:style-name="ifm_p_mt.3.76mm_ifm">Vraag 5</text:p>
      <text:p text:style-name="ifm_p_ifm">Indien dat niet het geval is, moet ik hier dan niet logischerwijs uit concluderen dat «in Brussel» voor de premier blijkbaar «Brussel», met andere woorden de EU en het «Europees belang», zwaarder wegen dan een puur Nederlandse aangelegenheid waar hij op dat moment dus ook geen tijd aan wil verspillen door er vragen over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cente opmerking van de minister-president in Bruss</dc:title>
    <meta:user-defined meta:name="OVERHEIDop.ParlID/DC.identifier">kv-tk-2021Z18419</meta:user-defined>
    <meta:user-defined meta:name="DCTERMS.W3CDTF/OVERHEIDop.datumIndiening">2021-10-25</meta:user-defined>
    <meta:user-defined meta:name="OVERHEIDop.KamervraagTypen/DC.type">Schriftelijke vragen</meta:user-defined>
    <meta:user-defined meta:name="OVERHEIDop.vraagnummer">2021Z1841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Een recente opmerking van de minister-president in Bruss</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