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4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417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een recente uitspraak van de Minister over de vaccinatiegraad</text:span> (ingezonden 25 oktober 2021).</text:p>
      <text:p text:style-name="ifm_p_mt.3.76mm_ifm">Vraag 1</text:p>
      <text:p text:style-name="ifm_p_ifm">Bent u bekend met uw uitspraak van 15 oktober 2021: «We hebben op dit moment 75% die een eerste prik heeft gehad, richting de 50% die volledig is gevaccineerd»?<text:note text:id="ID-2021Z18417-d37e57" text:note-class="footnote"><text:note-citation text:label="1 ">1</text:note-citation><text:note-body><text:p text:style-name="ifm_p_font.normal_size.6.93pt_mt..5mm_indent.-0.1161in_mleft.0.1161in_ifm">AD.nl, 15 oktober 2021, «Eventuele nieuwe lockdown zal ook gelden voor gevaccineerden» (www.ad.nl/video/productie/eventuele-nieuwe-lockdown-zal-ook-gelden-voor-gevaccineerden-236733).</text:p></text:note-body></text:note></text:p>
      <text:p text:style-name="ifm_p_mt.3.76mm_ifm">Vraag 2</text:p>
      <text:p text:style-name="ifm_p_ifm">Hoe verhoudt dit zich tot de opmerking van Van Dissel slechts een paar dagen later dat 85% een eerste prik heeft gehad?<text:note text:id="ID-2021Z18417-d37e70" text:note-class="footnote"><text:note-citation text:label="2 ">2</text:note-citation><text:note-body><text:p text:style-name="ifm_p_font.normal_size.6.93pt_mt..5mm_indent.-0.1161in_mleft.0.1161in_ifm">Dagblad van het Noorden, 20 oktober 2021, «OMT-voorzitter Jaap van Dissel verwacht geen nieuwe lockdown in de winter ondanks oplopend aantal besmettingen met corona» (dvhn.nl/binnenland/OMT-voorzitter-Jaap-van-Dissel-verwacht-geen-nieuwe-lockdown-in-de-winter-ondanks-oplopend-aantal-besmettingen-met-corona-27108114.html).</text:p></text:note-body></text:note> Kunnen we hieruit concluderen dat in een paar dagen tijd tien procent van de Nederlandse bevolking voor het eerst is gevaccineerd? Zo nee, hoe verklaart u het tien procentpunt verschil?</text:p>
      <text:p text:style-name="ifm_p_mt.3.76mm_ifm">Vraag 3</text:p>
      <text:p text:style-name="ifm_p_ifm">Hoe verhoudt «richting de 50% die volledig is gevaccineerd» zich tot het bericht in De Volkskrant exact een maand eerder waarin wordt gesteld door het Rijksinstituut voor Volksgezondheid en Milieu (RIVM) dat 82% van de (volwassen) bevolking volledig gevaccineerd is?<text:note text:id="ID-2021Z18417-d37e84" text:note-class="footnote"><text:note-citation text:label="3 ">3</text:note-citation><text:note-body><text:p text:style-name="ifm_p_font.normal_size.6.93pt_mt..5mm_indent.-0.1161in_mleft.0.1161in_ifm">de Volkskrant, 15 september 2021, «Bijna 82 procent van volwassenen volledig gevaccineerd na herberekening RIVM» (www.volkskrant.nl/nieuws-achtergrond/bijna-82-procent-van-volwassenen-volledig-gevaccineerd-na-herberekening-rivm~b0faba24/).</text:p></text:note-body></text:note></text:p>
      <text:p text:style-name="ifm_p_mt.3.76mm_ifm">Vraag 4</text:p>
      <text:p text:style-name="ifm_p_ifm">Kunt u deze vragen voor het volgende coronadeba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recente uitspraak van de minister over de vaccinatiegraad.</dc:title>
    <meta:user-defined meta:name="OVERHEIDop.ParlID/DC.identifier">kv-tk-2021Z18417</meta:user-defined>
    <meta:user-defined meta:name="DCTERMS.W3CDTF/OVERHEIDop.datumIndiening">2021-10-25</meta:user-defined>
    <meta:user-defined meta:name="OVERHEIDop.KamervraagTypen/DC.type">Schriftelijke vragen</meta:user-defined>
    <meta:user-defined meta:name="OVERHEIDop.vraagnummer">2021Z18417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5</meta:user-defined>
    <meta:user-defined meta:name="DC.title">Een recente uitspraak van de minister over de vaccinatiegraad.</meta:user-defined>
    <meta:user-defined meta:name="DCTERMS.W3CDTF/DCTERMS.available">2021-10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