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415</text:p>
      <text:p text:style-name="ifm_p_font.roman_mt.3.76mm_ifm">Vragen van het lid <text:span text:style-name="ifm_span_font.bold_ifm">Kathmann</text:span> (PvdA) aan de Minister van Justitie en Veiligheid over <text:span text:style-name="ifm_span_font.italic_ifm">de verwarring die ontstaan is over welke dienst er bij de politie verantwoordelijk is voor de aanpak van ondermijning</text:span> (ingezonden 25 oktober 2021).</text:p>
      <text:p text:style-name="ifm_p_mt.3.76mm_ifm">Vraag 1</text:p>
      <text:p text:style-name="ifm_p_ifm">Kent u het bericht «Politiebond is woedend»?<text:note text:id="ID-2021Z18415-d37e57" text:note-class="footnote"><text:note-citation text:label="1 ">1</text:note-citation><text:note-body><text:p text:style-name="ifm_p_font.normal_size.6.93pt_mt..5mm_indent.-0.1161in_mleft.0.1161in_ifm">AD/Haagsche Courant, 22 oktober 2021</text:p></text:note-body></text:note></text:p>
      <text:p text:style-name="ifm_p_mt.3.76mm_ifm">Vraag 2</text:p>
      <text:p text:style-name="ifm_p_ifm">Deelt u de mening dat het voor iedereen bij de politie en het Openbaar Ministerie (OM) haarfijn duidelijk moet zijn wat het werkterrein, de taken, de competenties en bevoegdheden van respectievelijk het Multidisciplinair Interventie Team (MIT), de Taskforce Aanpak Criminele Machtsstructuren (ACM) en het Strategisch Kenniscentrum voor Georganiseerde en Ondermijnende Criminaliteit in oprichting zijn of gaan worden? Zo ja, waarom is dat dan klaarblijkelijk niet het geval? Zo nee, waarom niet?</text:p>
      <text:p text:style-name="ifm_p_mt.3.76mm_ifm">Vraag 3</text:p>
      <text:p text:style-name="ifm_p_ifm">Kunt u in duidelijke bewoordingen in een schema aangeven wat het werkterrein, de taken, de competenties en bevoegdheden van de genoemde organisaties zijn?</text:p>
      <text:p text:style-name="ifm_p_mt.3.76mm_ifm">Vraag 4</text:p>
      <text:p text:style-name="ifm_p_ifm">Deelt u de mening dat iedere competentiestrijd, tussen verschillende onderdelen waar de politie in vertegenwoordigd is, uit den boze zou moeten zijn omdat dat de effectiviteit van de opsporing niet ten goede kan komen? Deelt u dan ook de mening dat bij de politieleiding allen neuzen dezelfde kant op moeten staan? Zo ja, hoe gaat u hiervoor zorgen? Zo nee, waarom niet?</text:p>
      <text:p text:style-name="ifm_p_mt.3.76mm_ifm">Vraag 5</text:p>
      <text:p text:style-name="ifm_p_ifm">Wie is voor buitenlandse diensten op dit moment het aanspreekpunt bij de politie in Nederland?</text:p>
      <text:p text:style-name="ifm_p_mt.3.76mm_ifm">Vraag 6</text:p>
      <text:p text:style-name="ifm_p_ifm">Is het waar dat zowel het MIT als het nieuwe kenniscentrum inzage in de hoeveelheid data uit criminele chatdiensten zoals Encrochat en Sky willen? Zo ja, waarom zijn meerdere diensten hiermee bezig en is dit efficiënt omgaan met de beschikbare capaciteit bij de politie? Zo nee, wat is dan niet waar?</text:p>
      <text:p text:style-name="ifm_p_mt.3.76mm_ifm">Vraag 7</text:p>
      <text:p text:style-name="ifm_p_ifm">Deelt u de mening van de voorzitter van de Nederlandse politiebond dat er sprake is van «het falende leiderschap en de verfoeilijke cultuur waar we keihard vanaf moeten»? Zo ja, wat gaat u doen om hierin verandering te brengen? Zo nee, waarom deelt u die mening niet?</text:p>
      <text:p text:style-name="ifm_p_mt.3.76mm_ifm">Vraag 8</text:p>
      <text:p text:style-name="ifm_p_ifm">Begrijpt u de uitspraak van de voorzitter van de Nederlandse politiebond dat duizenden professionals bij de politie zich «de vouwen uit hun broek» werken in de bestrijding van ondermijning terwijl leidinggevenden zich eerder laten leiden door hun «ego, hun eigen team, dienst, eenheid of zelfs korps»? Zo ja, waarom begrijpt u die uitspraak? Zo nee, waarom begrijpt u die niet?</text:p>
      <text:p text:style-name="ifm_p_mt.3.76mm_ifm">Vraag 9</text:p>
      <text:p text:style-name="ifm_p_ifm">Waarom heeft het hoofd van de Landelijke Recherche het over «dedicated officieren van justitie» die vrijgemaakt zijn om de onderzoeken aan te sturen terwijl het Landelijk Parket zegt liever niet te spreken van termen als een taskforce of dedicated officieren? Hoe kan daar verwarring over bestaan? Bestaan die taskforce en de dedicated officieren?</text:p>
      <text:h text:style-name="ifm_p_font.bold_mt.5.08mm_page.keep-with-next_ifm" text:outline-level="2">Toelichting:</text:h>
      <text:p text:style-name="ifm_p_mt.4.23mm_ifm">Deze vragen dienen ter aanvulling op eerdere vragen terzake van het lid Helder (PVV), ingezonden 22 oktober 2021 (vraagnummer 2021Z183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warring die ontstaan is over welke dienst er bij de politie verantwoordelijk is voor de aanpak van ondermijning</dc:title>
    <meta:user-defined meta:name="OVERHEIDop.ParlID/DC.identifier">kv-tk-2021Z18415</meta:user-defined>
    <meta:user-defined meta:name="DCTERMS.W3CDTF/OVERHEIDop.datumIndiening">2021-10-25</meta:user-defined>
    <meta:user-defined meta:name="OVERHEIDop.KamervraagTypen/DC.type">Schriftelijke vragen</meta:user-defined>
    <meta:user-defined meta:name="OVERHEIDop.vraagnummer">2021Z18415</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5</meta:user-defined>
    <meta:user-defined meta:name="DC.title">De verwarring die ontstaan is over welke dienst er bij de politie verantwoordelijk is voor de aanpak van ondermijning</meta:user-defined>
    <meta:user-defined meta:name="DCTERMS.W3CDTF/DCTERMS.available">2021-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