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4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414</text:p>
      <text:p text:style-name="ifm_p_font.roman_mt.3.76mm_ifm">Vragen van het lid <text:span text:style-name="ifm_span_font.bold_ifm">Helder</text:span> (PVV) aan de Minister van Justitie en Veiligheid over <text:span text:style-name="ifm_span_font.italic_ifm">het bericht «Water loopt politiechef Rotterdam over de schoenen: «we pakken alleen de uitvoerders»»</text:span> (ingezonden 25 oktober 2021).</text:p>
      <text:p text:style-name="ifm_p_mt.3.76mm_ifm">Vraag 1</text:p>
      <text:p text:style-name="ifm_p_ifm">Kent u het bericht «Water loopt politiechef Rotterdam over de schoenen: «we pakken alleen de uitvoerders»»?<text:note text:id="ID-2021Z18414-d37e57" text:note-class="footnote"><text:note-citation text:label="1 ">1</text:note-citation><text:note-body><text:p text:style-name="ifm_p_font.normal_size.6.93pt_mt..5mm_indent.-0.1161in_mleft.0.1161in_ifm">De telegraaf: 14 oktober 2021 https://www.telegraaf.nl/nieuws/225688690/water-loopt-politiechef-rotterdam-over-de-schoenen-we-pakken-alleen-de-uitvoerders</text:p></text:note-body></text:note></text:p>
      <text:p text:style-name="ifm_p_mt.3.76mm_ifm">Vraag 2</text:p>
      <text:p text:style-name="ifm_p_ifm">Bent u het eens dat het in een democratische rechtsstaat niet zo kan zijn dat het gebrek aan recherchecapaciteit zo groot is dat er geen (Team Grootschalige Opsporing) TGO’s kunnen worden opgericht?</text:p>
      <text:p text:style-name="ifm_p_mt.3.76mm_ifm">Vraag 3</text:p>
      <text:p text:style-name="ifm_p_ifm">Zo ja, wat gaat u daaraan doen aangezien de door u gestelde investering in de recherchecapaciteit duidelijk niet voldoende is?</text:p>
      <text:p text:style-name="ifm_p_mt.3.76mm_ifm">Vraag 4</text:p>
      <text:p text:style-name="ifm_p_ifm">Gezien het feit dat de politie in dit jaar «ineens» een groot financieel tekort heeft van ruim € 150 miljoen, maar de korpsstaf zelf een fors personeelsoverschot heeft, deelt u de mening dat de korpsleiding verkeerde prioriteiten stelt? Zo nee, waarom niet?</text:p>
      <text:p text:style-name="ifm_p_mt.3.76mm_ifm">Vraag 5</text:p>
      <text:p text:style-name="ifm_p_ifm">Zo ja, bent u bereid in te grijpen op basis van artikel 3 Besluit verdeling sterkte en middelen politie?</text:p>
      <text:p text:style-name="ifm_p_mt.3.76mm_ifm">Vraag 6</text:p>
      <text:p text:style-name="ifm_p_ifm">Bent u bereid deze vragen te beantwoorden uiterlijk één week voorafgaande aan het eerste debat over de politie op 18 novem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Water loopt politiechef Rotterdam over de schoenen: “we pakken alleen de uitvoerders”'</dc:title>
    <meta:user-defined meta:name="OVERHEIDop.ParlID/DC.identifier">kv-tk-2021Z18414</meta:user-defined>
    <meta:user-defined meta:name="DCTERMS.W3CDTF/OVERHEIDop.datumIndiening">2021-10-25</meta:user-defined>
    <meta:user-defined meta:name="OVERHEIDop.KamervraagTypen/DC.type">Schriftelijke vragen</meta:user-defined>
    <meta:user-defined meta:name="OVERHEIDop.vraagnummer">2021Z18414</meta:user-defined>
    <meta:user-defined meta:name="OVERHEIDop.indiener">L.M.J.S. He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5</meta:user-defined>
    <meta:user-defined meta:name="DC.title">Het bericht 'Water loopt politiechef Rotterdam over de schoenen: “we pakken alleen de uitvoerders”'</meta:user-defined>
    <meta:user-defined meta:name="DCTERMS.W3CDTF/DCTERMS.available">2021-10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