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4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411</text:p>
      <text:p text:style-name="ifm_p_font.roman_mt.3.76mm_ifm">Vragen van het lid <text:span text:style-name="ifm_span_font.bold_ifm">De Hoop</text:span> (PvdA) aan de Staatssecretaris van Infrastructuur en Waterstaat over <text:span text:style-name="ifm_span_font.italic_ifm">het bericht «De Westereen «bezorgd, misschien wel boos» over schrappen bushalte bij station»</text:span> (ingezonden 25 oktober 2021).</text:p>
      <text:p text:style-name="ifm_p_mt.3.76mm_ifm">Vraag 1</text:p>
      <text:p text:style-name="ifm_p_ifm">Kent u het bericht «De Westereen «bezorgd, misschien wel boos» over schrappen bushalte bij station»<text:note text:id="n1" text:note-class="footnote"><text:note-citation text:label="1 ">1</text:note-citation><text:note-body><text:p text:style-name="ifm_p_font.normal_size.6.93pt_mt..5mm_indent.-0.1161in_mleft.0.1161in_ifm">De Westereen «bezorgd, misschien wel boos» over schrappen bushalte bij station – Leeuwarder Courant (lc.nl)</text:p></text:note-body></text:note>?</text:p>
      <text:p text:style-name="ifm_p_mt.3.76mm_ifm">Vraag 2</text:p>
      <text:p text:style-name="ifm_p_ifm">Vindt u ook dat mensen die niet in de randstad wonen, evenveel recht hebben op goede verbindingen met het openbaar vervoer (ov) als mensen die in de randstad wonen?</text:p>
      <text:p text:style-name="ifm_p_mt.3.76mm_ifm">Vraag 3</text:p>
      <text:p text:style-name="ifm_p_ifm">Hoe beoordeelt u het feit dat een bushalte die tot de 15 meestgebruikte haltes van Friesland behoort wordt geschrapt?</text:p>
      <text:p text:style-name="ifm_p_mt.3.76mm_ifm">Vraag 4</text:p>
      <text:p text:style-name="ifm_p_ifm">Bent u het eens met de stelling dat bushaltes die belangrijk zijn voor scholieren, statushouders en/of forensen niet geschrapt zouden mogen worden?</text:p>
      <text:p text:style-name="ifm_p_mt.3.76mm_ifm">Vraag 5</text:p>
      <text:p text:style-name="ifm_p_ifm">Vindt u het ook onacceptabel dat in dit geval, maar ook op veel andere plekken in Nederland haltes of verbindingen worden geschrapt wegens de coronacrisis, ondanks overheidssteun aan vervoerders die bedoeld is om de bereikbaarheid in stand te houden?</text:p>
      <text:p text:style-name="ifm_p_mt.3.76mm_ifm">Vraag 6</text:p>
      <text:p text:style-name="ifm_p_ifm">Bent u bereid om in gesprek te gaan met provincies en regionale vervoerders om te kijken hoe essentiële ov-verbindingen in de regio, onder andere voor studenten en scholieren of voor ouderen die naar het ziekenhuis moeten, behouden kunnen worden?</text:p>
      <text:p text:style-name="ifm_p_mt.3.76mm_ifm">Vraag 7</text:p>
      <text:p text:style-name="ifm_p_ifm">Wanneer verwacht u dat het landelijk onderzoek door het CBS naar vervoersarmoede, zoals toegezegd voor dit najaar, wordt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Westereen 'bezorgd, misschien wel boos' over schrappen bushalte bij station’</dc:title>
    <meta:user-defined meta:name="OVERHEIDop.ParlID/DC.identifier">kv-tk-2021Z18411</meta:user-defined>
    <meta:user-defined meta:name="DCTERMS.W3CDTF/OVERHEIDop.datumIndiening">2021-10-25</meta:user-defined>
    <meta:user-defined meta:name="OVERHEIDop.KamervraagTypen/DC.type">Schriftelijke vragen</meta:user-defined>
    <meta:user-defined meta:name="OVERHEIDop.vraagnummer">2021Z18411</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5</meta:user-defined>
    <meta:user-defined meta:name="DC.title">Het bericht ‘De Westereen 'bezorgd, misschien wel boos' over schrappen bushalte bij station’</meta:user-defined>
    <meta:user-defined meta:name="DCTERMS.W3CDTF/DCTERMS.available">2021-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