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3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369</text:p>
      <text:p text:style-name="ifm_p_font.roman_mt.3.76mm_ifm">Vragen van het lid <text:span text:style-name="ifm_span_font.bold_ifm">Helder</text:span> (PVV) aan de Minister van Justitie en Veiligheid over <text:span text:style-name="ifm_span_font.italic_ifm">het bericht «Machtsstrijd om aanpak van zware criminaliteit»</text:span> (ingezonden 22 oktober 2021).</text:p>
      <text:p text:style-name="ifm_p_mt.3.76mm_ifm">Vraag 1</text:p>
      <text:p text:style-name="ifm_p_ifm">Kent u het bericht «Machtsstrijd om aanpak van zware criminaliteit»?<text:note text:id="ID-2021Z18369-d37e47" text:note-class="footnote"><text:note-citation text:label="1 ">1</text:note-citation><text:note-body><text:p text:style-name="ifm_p_font.normal_size.6.93pt_mt..5mm_indent.-0.1161in_mleft.0.1161in_ifm">AD, 22 oktober 2021</text:p></text:note-body></text:note></text:p>
      <text:p text:style-name="ifm_p_mt.3.76mm_ifm">Vraag 2</text:p>
      <text:p text:style-name="ifm_p_ifm">Klopt het, dat sinds juli van dit jaar de zogeheten Taskforce Aanpak Criminele Machtsstructuren (ACM) actief is?</text:p>
      <text:p text:style-name="ifm_p_mt.3.76mm_ifm">Vraag 3</text:p>
      <text:p text:style-name="ifm_p_ifm">Klopt het, dat ook een Strategisch Kenniscentrum voor Georganiseerde en Ondermijnende Criminaliteit in oprichting is?</text:p>
      <text:p text:style-name="ifm_p_mt.3.76mm_ifm">Vraag 4</text:p>
      <text:p text:style-name="ifm_p_ifm">Bent u het eens dat deze versnippering, onderlinge concurrentie en geruzie over «wie wat mag doen» precies het tegenovergestelde is van wat nodig is, namelijk een geoliede samenwerking tussen bewezen succesvolle samenwerkingsverbanden? Zo nee, waarom niet?</text:p>
      <text:p text:style-name="ifm_p_mt.3.76mm_ifm">Vraag 5</text:p>
      <text:p text:style-name="ifm_p_ifm">Klopt het, dat leden van het Multidisciplinair Interventie Team (MIT) reeds buitenlandse diensten bezoeken en zich zelfs al voorstellen als criminaliteitsbestrijders?</text:p>
      <text:p text:style-name="ifm_p_mt.3.76mm_ifm">Vraag 6</text:p>
      <text:p text:style-name="ifm_p_ifm">Zo ja, deelt u de mening dat dit een dikke middelvinger is naar de Tweede Kamer die nog met de (eventuele) oprichting van het MIT moet instemmen? Zo nee, waarom niet?</text:p>
      <text:p text:style-name="ifm_p_mt.3.76mm_ifm">Vraag 7</text:p>
      <text:p text:style-name="ifm_p_ifm">Zo ja, gaat u hier per direct een einde aan maken en, indien nodig, de korpsleiding op dit punt de wacht aanzeggen nu zij de Tweede Kamer schofferen door op de besluitvorming vooruit te lopen?</text:p>
      <text:p text:style-name="ifm_p_mt.3.76mm_ifm">Vraag 8</text:p>
      <text:p text:style-name="ifm_p_ifm">Bent u het eens dat de professionals op de werkvloer leidinggevenden verdienen die verder kijken dan hun eigen ego en hen juist steunen in hun strijd tegen de georganiseerde criminaliteit in plaats van tegenwerken met een prestigeproject of taskforce of wat dan ook? Zo nee, waarom niet?</text:p>
      <text:p text:style-name="ifm_p_mt.3.76mm_ifm">Vraag 9</text:p>
      <text:p text:style-name="ifm_p_ifm">Deelt u voorts de mening dat het standpunt van de korpsleiding, inhoudende dat «<text:span text:style-name="ifm_span_font.italic_ifm">dedicated</text:span> capaciteit en <text:span text:style-name="ifm_span_font.italic_ifm">andere competenties</text:span>» nodig zijn, een schoffering is van de professionals op de werkvlo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achtsstrijd om aanpak van zware criminaliteit’</dc:title>
    <meta:user-defined meta:name="OVERHEIDop.ParlID/DC.identifier">kv-tk-2021Z18369</meta:user-defined>
    <meta:user-defined meta:name="DCTERMS.W3CDTF/OVERHEIDop.datumIndiening">2021-10-22</meta:user-defined>
    <meta:user-defined meta:name="OVERHEIDop.KamervraagTypen/DC.type">Schriftelijke vragen</meta:user-defined>
    <meta:user-defined meta:name="OVERHEIDop.vraagnummer">2021Z18369</meta:user-defined>
    <meta:user-defined meta:name="OVERHEIDop.indiener">L.M.J.S. Hel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2</meta:user-defined>
    <meta:user-defined meta:name="DC.title">Het bericht ‘Machtsstrijd om aanpak van zware criminaliteit’</meta:user-defined>
    <meta:user-defined meta:name="DCTERMS.W3CDTF/DCTERMS.available">2021-10-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