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3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368</text:p>
      <text:p text:style-name="ifm_p_font.roman_mt.3.76mm_ifm">Vragen van het lid <text:span text:style-name="ifm_span_font.bold_ifm">Paul</text:span> (VVD) aan de Minister voor Basis- en Voortgezet Onderwijs en Media over <text:span text:style-name="ifm_span_font.italic_ifm">het bericht «De baby aanmelden voor een witte basisschool gaat in Utrecht niet meer: «als mijn kind naar Kanaleneiland moet, zou ik niet blij zijn»»</text:span> (ingezonden 22 oktober 2021).</text:p>
      <text:p text:style-name="ifm_p_mt.3.76mm_ifm">Vraag 1</text:p>
      <text:p text:style-name="ifm_p_ifm">Bent u bekend met het artikel «De baby aanmelden voor een witte basisschool gaat in Utrecht niet meer: «als mijn kind naar Kanaleneiland moet, zou ik niet blij zijn»»<text:note text:id="ID-2021Z18368-d37e47" text:note-class="footnote"><text:note-citation text:label="1 ">1</text:note-citation><text:note-body><text:p text:style-name="ifm_p_font.normal_size.6.93pt_mt..5mm_indent.-0.1161in_mleft.0.1161in_ifm">De Volkskrant, 18 oktober 2021</text:p><text:p text:style-name="ifm_p_font.normal_size.6.93pt_indent.-0.1161in_mleft.0.1161in_ifm">De baby aanmelden voor een witte basisschool gaat in Utrecht niet meer: «Als mijn kind naar Kanaleneiland moet, zou ik niet blij zijn» | De Volkskrant</text:p></text:note-body></text:note> en het recent gepubliceerde onderzoek van het Centraal Planbureau «Beschermen van gelijke toegang tot scholen»?<text:note text:id="ID-2021Z18368-d37e55" text:note-class="footnote"><text:note-citation text:label="2 ">2</text:note-citation><text:note-body><text:p text:style-name="ifm_p_font.normal_size.6.93pt_mt..5mm_indent.-0.1161in_mleft.0.1161in_ifm">Centraal Planbureau, 7 oktober 2021</text:p><text:p text:style-name="ifm_p_font.normal_size.6.93pt_indent.-0.1161in_mleft.0.1161in_ifm">Policy Brief «Beschermen van gelijke toegang tot scholen» | CPB.nl</text:p></text:note-body></text:note></text:p>
      <text:p text:style-name="ifm_p_mt.3.76mm_ifm">Vraag 2</text:p>
      <text:p text:style-name="ifm_p_ifm">Deelt u de mening dat we niet voor niets hebben afgesproken dat we vanaf drie jaar aanmelden en dat het dan bizar en onwenselijk is als we dat omzeilen met schaduwlijsten? Hoe kijkt u aan tegen deze praktijken, waarbij de wettelijke aanmeldleeftijd voor basisschoolleerlingen van drie jaar wordt omzeild? Wat gaat u doen om dat aan te pakken?</text:p>
      <text:p text:style-name="ifm_p_mt.3.76mm_ifm">Vraag 3</text:p>
      <text:p text:style-name="ifm_p_ifm">Kunt u nog eens uiteenzetten waarom er in 2014 voor is gekozen om de aanmeldleeftijd wettelijk op drie jaar vast te stellen, bijvoorbeeld in het kader van kansengelijkheid?</text:p>
      <text:p text:style-name="ifm_p_mt.3.76mm_ifm">Vraag 4</text:p>
      <text:p text:style-name="ifm_p_ifm">Vindt u het ook onacceptabel dat er scholen zijn die onvoldoende goed onderwijs geven? Wat gaat u doen om dat recht te trekken? Deelt u de mening dat dit uiteindelijk de enige manier is om ervoor te zorgen dat ouders hun kind graag naar een school brengen?</text:p>
      <text:p text:style-name="ifm_p_mt.3.76mm_ifm">Vraag 5</text:p>
      <text:p text:style-name="ifm_p_ifm">Op welke manier gaan we segregatie in het onderwijs tegen en zorgen we er tegelijkertijd ook voor dat kinderen uit een sociaal kwetsbare omgeving het beste onderwijs krijgen en een omgeving waaraan ze zich kunnen optrekken?</text:p>
      <text:p text:style-name="ifm_p_mt.3.76mm_ifm">Vraag 6</text:p>
      <text:p text:style-name="ifm_p_ifm">Welke gemeenten in Nederland kennen momenteel een schaarste aan plekken op populaire scholen in het primair en voortgezet onderwijs? Op welke manieren lossen schoolbesturen dit op, bijvoorbeeld door het gebruik van loting of op basis van volgorde van aanmelding?</text:p>
      <text:p text:style-name="ifm_p_mt.3.76mm_ifm">Vraag 7</text:p>
      <text:p text:style-name="ifm_p_ifm">Zijn er meer gemeenten, naast de gemeente Utrecht, bij u bekend waar schoolbesturen gebruik maken of maakten van zogenaamde schaduwlijsten bij aanmelding, waardoor kinderen bij drie jaar automatisch geplaatst werden op de school naar keuze? Zo ja, welke acties heeft u hiertegen ondernomen?</text:p>
      <text:p text:style-name="ifm_p_mt.3.76mm_ifm">Vraag 8</text:p>
      <text:p text:style-name="ifm_p_ifm">Klopt de constatering in bovengenoemd artikel dat voornamelijk hoogopgeleide ouders gebruik maken van deze schaduwlijsten en dat hiermee leerlingen van bijvoorbeeld lager opgeleide ouders of uit sociaal kwetsbare gezinnen de dupe zijn? Zo ja, wat vindt u daarvan? Deelt u de mening dat dit kansenongelijkheid in de hand werkt en dat dergelijke praktijken dus onwenselijk zijn?</text:p>
      <text:p text:style-name="ifm_p_mt.3.76mm_ifm">Vraag 9</text:p>
      <text:p text:style-name="ifm_p_ifm">Op welke manier zorgt u ervoor dat in gemeenten met schaarste aan plekken op populaire scholen in het primair en voortgezet onderwijs er meer plekken komen op deze scholen? Bent u bereid om specifiek beleid te gaan voeren om het niveau op andere scholen in deze gemeenten te verhogen, aangezien uiteindelijk kwalitatief goed onderwijs zorgt voor kansengelijkheid voor ieder kind?</text:p>
      <text:p text:style-name="ifm_p_mt.3.76mm_ifm">Vraag 10</text:p>
      <text:p text:style-name="ifm_p_ifm">Hoe kijkt u aan tegen de conclusie van het CPB-onderzoek dat een doelgericht ontworpen toelatingsbeleid de gelijke toegang kan bewaken, maar dat deze zorgvuldig gekozen dient te worden? Deelt u de mening dat het daarbij belangrijk is dat dit lokaal wordt gecoördineerd om optimaal te kunnen werken, maar dat de overheid niet eenvoudig gecentraliseerd beleid kan invoeren omdat deze verantwoordelijkheid bij schoolbesturen ligt?</text:p>
      <text:p text:style-name="ifm_p_mt.3.76mm_ifm">Vraag 11</text:p>
      <text:p text:style-name="ifm_p_ifm">Bent u bereid nader onderzoek te doen naar mogelijkheden om het toelatingsbeleid eerlijker te kunnen vormgeven? Wat vindt u bijvoorbeeld van het invoeren van één nationaal beleid, waarbij alle onderdelen toegespitst zijn op het bewaken van gelijke toegang? Zo nee, waarom niet?</text:p>
      <text:p text:style-name="ifm_p_mt.3.76mm_ifm">Vraag 12</text:p>
      <text:p text:style-name="ifm_p_ifm">Bent u daarnaast bereid om de aanbeveling uit het CPB-onderzoek uit te voeren waarin staat dat de overheid kan bijdragen aan een transparant toelatingsbeleid door richtlijnen op te stellen? Zo ja, op welke manier en wanneer kunnen we de uitwerking van deze aanbeveling verw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baby aanmelden voor een witte basisschool gaat in Utrecht niet meer: ‘als mijn kind naar Kanaleneiland moet, zou ik niet blij zijn’</dc:title>
    <meta:user-defined meta:name="OVERHEIDop.ParlID/DC.identifier">kv-tk-2021Z18368</meta:user-defined>
    <meta:user-defined meta:name="DCTERMS.W3CDTF/OVERHEIDop.datumIndiening">2021-10-22</meta:user-defined>
    <meta:user-defined meta:name="OVERHEIDop.KamervraagTypen/DC.type">Schriftelijke vragen</meta:user-defined>
    <meta:user-defined meta:name="OVERHEIDop.vraagnummer">2021Z18368</meta:user-defined>
    <meta:user-defined meta:name="OVERHEIDop.indiener">M.L.J. Pau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2</meta:user-defined>
    <meta:user-defined meta:name="DC.title">Het bericht ‘De baby aanmelden voor een witte basisschool gaat in Utrecht niet meer: ‘als mijn kind naar Kanaleneiland moet, zou ik niet blij zijn’</meta:user-defined>
    <meta:user-defined meta:name="DCTERMS.W3CDTF/DCTERMS.available">2021-10-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