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13</text:p>
      <text:p text:style-name="ifm_p_font.roman_mt.3.76mm_ifm">Vragen van het lid <text:span text:style-name="ifm_span_font.bold_ifm">Vestering</text:span> (PvdD) aan de Minister van Landbouw, Natuur en Voedselkwaliteit over <text:span text:style-name="ifm_span_font.italic_ifm">het te laat delen van de SCoPAFF agenda, waardoor de Kamer dit niet tijdig kan bespreken</text:span> (ingezonden 21 oktober 2021).</text:p>
      <text:p text:style-name="ifm_p_mt.3.76mm_ifm">Vraag 1</text:p>
      <text:p text:style-name="ifm_p_ifm">Waarom heeft u uw brief over de agenda van het overleg op 21 en 22 oktober van het Standing Committee on Plants, Animals, Food and Feed (SCoPAFF) en uw inzet tijdens dit overleg pas op 15 oktober ’s avonds gestuurd, terwijl de agenda al ten minste sinds 6 oktober openbaar bekend was?<text:note text:id="ID-2021Z18313-d37e57" text:note-class="footnote"><text:note-citation text:label="1 ">1</text:note-citation><text:note-body><text:p text:style-name="ifm_p_font.normal_size.6.93pt_mt..5mm_indent.-0.1161in_mleft.0.1161in_ifm">2021Z18169</text:p></text:note-body></text:note></text:p>
      <text:p text:style-name="ifm_p_mt.3.76mm_ifm">Vraag 2</text:p>
      <text:p text:style-name="ifm_p_ifm">Erkent u dat u de Kamer buitenspel zet bij de besluitvorming die plaatsvindt binnen SCoPAFF-overleggen wanneer u uw inzet bij de Europese stemming over de toelating van verschillende gevaarlijke landbouwgifstoffen zo laat stuurt dat de Kamer dit niet meer kan bespreken?</text:p>
      <text:p text:style-name="ifm_p_mt.3.76mm_ifm">Vraag 3</text:p>
      <text:p text:style-name="ifm_p_ifm">Bent u voornemens uw inzet bij het SCoPAFF-overleg eerder en tijdig met de Kamer te delen, zodat hier nog overleg over kan plaatsvinden? Zo nee, waarom niet?</text:p>
      <text:p text:style-name="ifm_p_mt.3.76mm_ifm">Vraag 4</text:p>
      <text:p text:style-name="ifm_p_ifm">Kunt u voortaan bij verslagen van schriftelijke overleggen niet alleen de vragen beantwoorden over de betreffende Landbouw- en Visserijraad, maar ook over de betreffende SCoPAFF-vergadering, omdat die antwoorden anders in de praktijk pas naar de Kamer komen nadat die vergadering en de stemming hebben plaatsgevonden? Zo nee, waarom niet?</text:p>
      <text:p text:style-name="ifm_p_mt.3.76mm_ifm">Vraag 5</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 laat delen van de SCoPAFF agenda, waardoor de Kamer dit niet tijdig kan bespreken</dc:title>
    <meta:user-defined meta:name="OVERHEIDop.ParlID/DC.identifier">kv-tk-2021Z18313</meta:user-defined>
    <meta:user-defined meta:name="DCTERMS.W3CDTF/OVERHEIDop.datumIndiening">2021-10-21</meta:user-defined>
    <meta:user-defined meta:name="OVERHEIDop.KamervraagTypen/DC.type">Schriftelijke vragen</meta:user-defined>
    <meta:user-defined meta:name="OVERHEIDop.vraagnummer">2021Z18313</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te laat delen van de SCoPAFF agenda, waardoor de Kamer dit niet tijdig kan bespreken</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