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311</text:p>
      <text:p text:style-name="ifm_p_font.roman_mt.3.76mm_ifm">Vragen van het lid <text:span text:style-name="ifm_span_font.bold_ifm">Paternotte</text:span> (D66) aan de Minister van Volksgezondheid, Welzijn en Sport over <text:span text:style-name="ifm_span_font.italic_ifm">het verkrijgen van een coronatoegangsbewijs voor Nederlanders die niet de optie hebben zich te laten vaccineren</text:span> (ingezonden 21 oktober 2021).</text:p>
      <text:p text:style-name="ifm_p_mt.3.76mm_ifm">Vraag 1</text:p>
      <text:p text:style-name="ifm_p_ifm">Kunt u aangeven wat u momenteel doet voor Nederlanders die zich (volledig) willen laten vaccineren, maar op doktersadvies, of vanwege andere omstandigheden, praktisch niet deze optie hebben? Komen zij in aanmerking voor een QR-code middels een vrijstelling?</text:p>
      <text:p text:style-name="ifm_p_mt.3.76mm_ifm">Vraag 2</text:p>
      <text:p text:style-name="ifm_p_ifm">Deelt u de mening dat wie op doktersadvies zich niet laat vaccineren niet over de volledig vrije keuze tussen testen en vaccineren beschikt?</text:p>
      <text:p text:style-name="ifm_p_mt.3.76mm_ifm">Vraag 3</text:p>
      <text:p text:style-name="ifm_p_ifm">Wat zijn de opties voor iemand die, vanwege een (allergische) reactie op de eerste vaccinatie, op doktersadvies afziet van de tweede prik? Maakt het hierbij een verschil of de persoon in kwestie een significant niveau van antistoffen heeft aangemaakt?</text:p>
      <text:p text:style-name="ifm_p_mt.3.76mm_ifm">Vraag 4</text:p>
      <text:p text:style-name="ifm_p_ifm">Kunt u aangeven hoeveel Nederlanders momenteel in<text:span text:style-name="ifm_span_font.italic_ifm">trials</text:span> zitten van Nederlands onderzoek naar coronavaccins, zoals het Groningse onderzoek naar het eiwitvaccin AKS-452, en vanwege hun deelname aan dit onderzoek niet gevaccineerd kunnen worden met een door het Europees Geneesmiddelenbureau (EMA) goedgekeurd vaccin?</text:p>
      <text:p text:style-name="ifm_p_mt.3.76mm_ifm">Vraag 5</text:p>
      <text:p text:style-name="ifm_p_ifm">Klopt het dat deze deelnemers aan de studie momenteel alleen een vaccinatiebewijs kunnen bemachtigen door uit de studie te stappen en zich alsnog te laten vaccineren met Pfizer-BioNTech, Moderna of Janssen?</text:p>
      <text:p text:style-name="ifm_p_mt.3.76mm_ifm">Vraag 6</text:p>
      <text:p text:style-name="ifm_p_ifm">Ziet u ook het risico dat voortzetting van onderzoek naar coronavaccins in Nederland vrijwel onmogelijk wordt indien een vaccinatiebewijs onhaalbaar is voor deelnemers, terwijl u onlangs heeft aangegeven dat wij de coronatoegangsbewijzen nog een tijdje nodig zullen hebben?</text:p>
      <text:p text:style-name="ifm_p_mt.3.76mm_ifm">Vraag 7</text:p>
      <text:p text:style-name="ifm_p_ifm">Bent u bereid om het Outbreak Management Team (OMT) te vragen in haar verkenning naar antistoffenniveaus na infectie in relatie tot het coronatoegangsbewijs, zoals vermeld op pagina 92 van uw Kamerbrief van 14 september jl., ook antistoffenniveaus na experimentele vaccinatie in een vaccintrial mee te nemen?</text:p>
      <text:p text:style-name="ifm_p_mt.3.76mm_ifm">Vraag 8</text:p>
      <text:p text:style-name="ifm_p_ifm">Kunt u aangeven of, en zo ja, wanneer u verwacht dat serologische testen een manier kunnen zijn om een herstelbewijs te verkrijgen, ook als de herstelde persoon nooit een positieve coronatest heeft laten afnemen bij de GGD? Bent u bereid hier deelnemers aan Nederlandse vaccintrials, zoals die van AKS en Curevac, ook toegang toe te geven op basis van de door het vaccin gestimuleerde aanmaak van antistoffen?</text:p>
      <text:p text:style-name="ifm_p_mt.3.76mm_ifm">Vraag 9</text:p>
      <text:p text:style-name="ifm_p_ifm">Deelt u de mening dat deelnemers aan een vaccintrial van een Nederlandse publieke wetenschapsinstelling, mits zij over voldoende niveau aan antistoffen beschikken, niet gestraft zouden moeten hoeven worden voor hun bijdrage aan de wetenschap door de komende tijd continu te moeten testen voor toegang?</text:p>
      <text:p text:style-name="ifm_p_mt.3.76mm_ifm">Vraag 10</text:p>
      <text:p text:style-name="ifm_p_ifm">Kunnen Nederlanders die zich op doktersadvies of ten behoeve van de wetenschap niet laten vaccineren wel reizen naar landen die vaccinatie voorwaardelijk hebben gemaakt aan inreizen, zoals Canada en de Verenigde Staten? Zo nee, bent u bereid – al dan niet in Europees verband – hier met deze landen nadere afspraken ov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krijgen van een coronatoegangsbewijs voor Nederlanders die niet de optie hebben zich te laten vaccineren</dc:title>
    <meta:user-defined meta:name="OVERHEIDop.ParlID/DC.identifier">kv-tk-2021Z18311</meta:user-defined>
    <meta:user-defined meta:name="DCTERMS.W3CDTF/OVERHEIDop.datumIndiening">2021-10-21</meta:user-defined>
    <meta:user-defined meta:name="OVERHEIDop.KamervraagTypen/DC.type">Schriftelijke vragen</meta:user-defined>
    <meta:user-defined meta:name="OVERHEIDop.vraagnummer">2021Z18311</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1</meta:user-defined>
    <meta:user-defined meta:name="DC.title">Het verkrijgen van een coronatoegangsbewijs voor Nederlanders die niet de optie hebben zich te laten vaccineren</meta:user-defined>
    <meta:user-defined meta:name="DCTERMS.W3CDTF/DCTERMS.available">2021-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