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8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10</text:p>
      <text:p text:style-name="ifm_p_font.roman_mt.3.76mm_ifm">Vragen van het lid <text:span text:style-name="ifm_span_font.bold_ifm">Omtzigt</text:span> (Omtzigt) aan de Ministers van Volksgezondheid, Welzijn en Sport en van Justitie en Veiligheid en de Minister-President over <text:span text:style-name="ifm_span_font.italic_ifm">de Grondwet, het coronatoegangsbewijs – en de wetenschappelijke onderbouwing daarvan – en lessen die Nederland kan trekken uit van de aanpak in Corona in Noorwegen, Zweden en Denemarken</text:span> (ingezonden 21 oktober 2021).</text:p>
      <text:p text:style-name="ifm_p_mt.3.76mm_ifm">Vraag 1</text:p>
      <text:p text:style-name="ifm_p_ifm">Herinnert u zich dat u de motie om meer inzichten te bieden in de kosten van het Koninklijk Huis (de B-component) naast u neergelegd heeft, omdat de Grondwet in artikel 40 het persoonlijk leven van de Koning beschermt, en dat u dus kortom bepaalde maatregelen (openheid van de B-component van de uitgaven van het Koninklijk Huis) getoetst heeft aan de Grondwet?</text:p>
      <text:p text:style-name="ifm_p_mt.3.76mm_ifm">Vraag 2</text:p>
      <text:p text:style-name="ifm_p_ifm">Kunt u aangeven hoe u tot die grondwettelijke toetsing gekomen bent?</text:p>
      <text:p text:style-name="ifm_p_mt.3.76mm_ifm">Vraag 3</text:p>
      <text:p text:style-name="ifm_p_ifm">Welke grondwettelijke toetsing heeft u ooit toegepast op wetten, algemene maatregelen van bestuur en ministeriële regelingen in de coronasfeer die duidelijk raken aan de grondrechten die zijn vastgelegd in de Grondwet (u kunt hierbij denken aan de avondklok, de lockdown, de toepassing van het coronatoegangsbewijs)?</text:p>
      <text:p text:style-name="ifm_p_mt.3.76mm_ifm">Vraag 4</text:p>
      <text:p text:style-name="ifm_p_ifm">Klopt het dat, zoals de media berichten, u eventueel overweegt in november het coronatoegangsbewijs te verlengen en uit te breiden, zeker nu het aantal positieve coronatesten en het aantal ziekenhuisopnames weer stijgt?</text:p>
      <text:p text:style-name="ifm_p_mt.3.76mm_ifm">Vraag 5</text:p>
      <text:p text:style-name="ifm_p_ifm">Kunt u, op basis van het aantal besmettingen en ziekenhuisopnames, aangeven vanaf welk moment niet meer wordt voldaan aan de verwachting die u in uw Kamerbrief van 14 september 2021 schetst dat scenario 3, het huidige maatregelenpakket, kan leiden tot een aanzienlijke opleving van het coronavirus en dat alleen door een brede inzet van het coronatoegangsbewijs dit risico naar verwachting kan worden beperkt? Vanuit welke weging is er gekeken naar de ziektelast door corona, in de breedste zin van het woord, die de huidige stijging met zich meebrengt en hoe verhoudt deze weging zich tot de volksgezondheid? Kunt u in het kader van de huidige en verwachte stijging reflecteren op de effectiviteit van het coronatoegangsbewijs?</text:p>
      <text:p text:style-name="ifm_p_mt.3.76mm_ifm">Vraag 6</text:p>
      <text:p text:style-name="ifm_p_ifm">Deelt u de mening dat het coronatoegangsbewijs een inbreuk is in een aantal grondrechten en dat die dus altijd proportioneel moet zijn en zo kort mogelijk en passend gezien de volksgezondheid in de Wet publieke gezondheid (waarin dwingende maatregelen opgelegd kunnen worden om de bevolking te beschermen) moet worden toegepast?</text:p>
      <text:p text:style-name="ifm_p_mt.3.76mm_ifm">Vraag 7</text:p>
      <text:p text:style-name="ifm_p_ifm">Kunt u aangeven of u ook een aantal maatregelen wilt overwegen, die een beperktere of geen impact hebben op grondrechten, zoals betere ventilatie, toepassing van CO<text:span text:style-name="ifm_span_font.subscript_ifm">2</text:span>-meters (zoals in België) of meer gebruik van mondkapjes op plekken waar veel kwetsbare mensen zijn zoals ziekenhuizen, en betere communicatie – vooral bij groepen die tot nu toe slecht bereikt zijn?</text:p>
      <text:p text:style-name="ifm_p_mt.3.76mm_ifm">Vraag 8</text:p>
      <text:p text:style-name="ifm_p_ifm">Kunt u ervoor zorgen dat u ook een pakket maatregelen voorbereidt dat grondrechten minder hard of niet raakt, wanneer u en/of het Outbreak Management Team (OMT) aanvullende maatregelen noodzakelijk achten?</text:p>
      <text:p text:style-name="ifm_p_mt.3.76mm_ifm">Vraag 9</text:p>
      <text:p text:style-name="ifm_p_ifm">Bent u bereid een afwegingskader van maatregelen te ontwikkelen over mensenrechten en coronabeleid en – nu u toch al conceptmaatregelen heeft klaarliggen en nu u toch weet dat u zelf aan de Grondwet kan en moet toetsen – die voor te leggen voor een gezaghebbend advies, dat u tegelijk aan de Kamer stuurt en waarin ingegaan wordt op proportionaliteit en subsidiariteit van de voorgestelde maatregelen?</text:p>
      <text:p text:style-name="ifm_p_mt.3.76mm_ifm">Vraag 10</text:p>
      <text:p text:style-name="ifm_p_ifm">Kunt u aangeven met welke wetenschappelijke studies u het beleid rondom de uitbreiding van het coronatoegangsbewijs onderbouwd heeft?</text:p>
      <text:p text:style-name="ifm_p_mt.3.76mm_ifm">Vraag 11</text:p>
      <text:p text:style-name="ifm_p_ifm">Indien de wetenschappelijke basis onder het coronatoegangsbewijs en het gebruik daarvan nogal zwak zou zijn, heeft u dan al opdracht gegeven voor een goed opgezette wetenschappelijke studie naar de effecten hiervan op de verspreiding van het virus? Zo ja, welke en zo nee, waarom niet?</text:p>
      <text:p text:style-name="ifm_p_mt.3.76mm_ifm">Vraag 12</text:p>
      <text:p text:style-name="ifm_p_ifm">Wilt u voor de volgende coronapersconferentie ook informatie inwinnen over landen als Noorwegen, Zweden en Denemarken en aan het OMT vragen hoe wij in een vergelijkbare situatie terecht zouden kunnen komen als die landen?</text:p>
      <text:p text:style-name="ifm_p_mt.3.76mm_ifm">Vraag 13</text:p>
      <text:p text:style-name="ifm_p_ifm">Heeft de Onderzoeksraad voor Veiligheid (OVV) al een tussenrapportage aan de regering gezonden over het onderzoek naar de aanpak van de coronacrisis? Zo nee, wilt u dan de OVV benaderen om dat wel te doen, aangezien ook het leren tijdens deze crisis heel belangrijk is en het onderzoek al meer dan een jaar geleden is begonnen?</text:p>
      <text:p text:style-name="ifm_p_mt.3.76mm_ifm">Vraag 14</text:p>
      <text:p text:style-name="ifm_p_ifm">Kunt u deze vragen voor het volgende corona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ndwet, het coronatoegangsbewijs – en de wetenschappelijke onderbouwing daarvan - en lessen die Nederland kan trekken uit van de aanpak in Corona in Noorwegen, Zweden en Denemarken</dc:title>
    <meta:user-defined meta:name="OVERHEIDop.ParlID/DC.identifier">kv-tk-2021Z18310</meta:user-defined>
    <meta:user-defined meta:name="DCTERMS.W3CDTF/OVERHEIDop.datumIndiening">2021-10-21</meta:user-defined>
    <meta:user-defined meta:name="OVERHEIDop.KamervraagTypen/DC.type">Schriftelijke vragen</meta:user-defined>
    <meta:user-defined meta:name="OVERHEIDop.vraagnummer">2021Z18310</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1</meta:user-defined>
    <meta:user-defined meta:name="DC.title">De grondwet, het coronatoegangsbewijs – en de wetenschappelijke onderbouwing daarvan - en lessen die Nederland kan trekken uit van de aanpak in Corona in Noorwegen, Zweden en Denemarken</meta:user-defined>
    <meta:user-defined meta:name="DCTERMS.W3CDTF/DCTERMS.available">2021-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