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3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307</text:p>
      <text:p text:style-name="ifm_p_font.roman_mt.3.76mm_ifm">Vragen van de leden <text:span text:style-name="ifm_span_font.bold_ifm">Kwint</text:span> (SP), <text:span text:style-name="ifm_span_font.bold_ifm">Omtzigt</text:span> (Omtzigt), <text:span text:style-name="ifm_span_font.bold_ifm">Azarkan</text:span> (DENK), <text:span text:style-name="ifm_span_font.bold_ifm">Inge van Dijk</text:span> (CDA), <text:span text:style-name="ifm_span_font.bold_ifm">Arib</text:span> (PvdA) en <text:span text:style-name="ifm_span_font.bold_ifm">Ceder</text:span> (ChristenUnie) aan de Staatssecretaris van Volksgezondheid, Welzijn en Sport, de Ministers voor Rechtsbescherming en van Binnenlandse Zaken en Koninkrijksrelaties en de Staatssecretaris van Financiën over <text:span text:style-name="ifm_span_font.italic_ifm">het bericht «Uithuisplaatsingen onder gedupeerden toeslagenaffaire»</text:span> (ingezonden 21 oktober 2021).</text:p>
      <text:p text:style-name="ifm_p_mt.3.76mm_ifm">Vraag 1</text:p>
      <text:p text:style-name="ifm_p_ifm">Wat is uw reactie op het bericht dat meer dan 1100 kinderen uit huis zijn geplaatst bij gezinnen die de dupe zijn geworden van het toeslagenschandaal?<text:note text:id="ID-2021Z18307-d37e72" text:note-class="footnote"><text:note-citation text:label="1 ">1</text:note-citation><text:note-body><text:p text:style-name="ifm_p_font.normal_size.6.93pt_mt..5mm_indent.-0.1161in_mleft.0.1161in_ifm">Centraal Bureau voor de Statistiek (CBS), 18 oktober 2021, «Uithuisplaatsingen onder gedupeerden toeslagenaffaire» (Uithuisplaatsingen onder gedupeerden toeslagenaffaire (cbs.nl))</text:p></text:note-body></text:note></text:p>
      <text:p text:style-name="ifm_p_mt.3.76mm_ifm">Vraag 2</text:p>
      <text:p text:style-name="ifm_p_ifm">Waarom moeten wij vragen om deze reactie in plaats van dat we deze krijgen? Had u niet kunnen vermoeden dat de Kamer – gezien de meerdere sets gestelde Kamervragen – bovengemiddelde interesse had in deze gegevens? Op welk moment heeft u opdracht tot dit onderzoek gegeven en wanneer heeft u kennis genomen van de resultaten?</text:p>
      <text:p text:style-name="ifm_p_mt.3.76mm_ifm">Vraag 3</text:p>
      <text:p text:style-name="ifm_p_ifm">Waarom omvat het onderzoek van CBS alleen de jaren 2015–2020? Bent u bereid dit uit te breiden naar alle jaren waarvan we nu al weten dat het toeslagenschandaal een grote rol speelde? En bent u bereid ook diepgaander onderzoek te doen naar de correlatie tussen het toeslagenschandaal en de uithuisplaatsingen? Kunt u hierin ook een uitsplitsing maken naar leeftijd van de kinderen?</text:p>
      <text:p text:style-name="ifm_p_mt.3.76mm_ifm">Vraag 4</text:p>
      <text:p text:style-name="ifm_p_ifm">Kunt u de cijfers aantonen van gedupeerde ouders die vanaf 2008 dakloos zijn geraakt als gevolg van hun financiële situatie? Kunt u aantonen hoe vaak dit de aanleiding was voor uithuisplaatsing van kinderen? Zo nee, waarom niet?</text:p>
      <text:p text:style-name="ifm_p_mt.3.76mm_ifm">Vraag 5</text:p>
      <text:p text:style-name="ifm_p_ifm">Kun u meer informatie verstrekken over de gronden waarop deze 1115 kinderen uit huis zijn geplaatst? Zo nee, waarom niet?</text:p>
      <text:p text:style-name="ifm_p_mt.3.76mm_ifm">Vraag 6</text:p>
      <text:p text:style-name="ifm_p_ifm">Deelt u de mening van de indieners dat de overheid een ereschuld heeft in te lossen naar gezinnen en dat dus alles in het werk gesteld moet worden om waar mogelijk kinderen zo snel als veilig kan weer terug te laten keren naar hun gezin?</text:p>
      <text:p text:style-name="ifm_p_mt.3.76mm_ifm">Vraag 7</text:p>
      <text:p text:style-name="ifm_p_ifm">Bent u bereid om contact op te nemen met alle te traceren gezinnen waarvan kinderen nu nog uit huis geplaatst zijn om in nauw overleg te kijken wat de overheid kan doen om kinderen zo snel als veilig mogelijk weer thuis te laten komen? Bent u bereid om hiernaast ook een speciaal telefoonnummer te openen voor ouders die denken dat ze hier de dupe van zijn geworden?</text:p>
      <text:p text:style-name="ifm_p_mt.3.76mm_ifm">Vraag 8</text:p>
      <text:p text:style-name="ifm_p_ifm"> Wat vindt u van de reactie van Janet Ramesar, die stelt dat behalve vanwege de beperkte duur, er nog meerdere redenen kunnen zijn waarom het aantal gedupeerde gezinnen nog weleens veel groter kan zijn? Klopt het dat het CBS alleen gekeken heeft naar gevallen waar een formele maatregel is opgelegd? Bent u bereid om na te gaan hoeveel kinderen onder druk, maar formeel vrijwillig uit huis geplaatst zijn?</text:p>
      <text:p text:style-name="ifm_p_mt.3.76mm_ifm">Vraag 9</text:p>
      <text:p text:style-name="ifm_p_ifm">Bent u bereid om in een vervolgonderzoek ook soortgelijke gevallen mee te nemen zodat er een compleet beeld ontstaat?<text:note text:id="ID-2021Z18307-d37e118" text:note-class="footnote"><text:note-citation text:label="2 ">2</text:note-citation><text:note-body><text:p text:style-name="ifm_p_font.normal_size.6.93pt_mt..5mm_indent.-0.1161in_mleft.0.1161in_ifm">Binnenlands Bestuur, 19 oktober 2021, «Minstens duizend uithuisplaatsingen bij toeslagenouders» («Aantal uithuisplaatsingen bij toeslagenouders zwaar onderschat» – Binnenlands Bestuur)</text:p></text:note-body></text:note></text:p>
      <text:p text:style-name="ifm_p_mt.3.76mm_ifm">Vraag 10</text:p>
      <text:p text:style-name="ifm_p_ifm">Kunt u aangeven hoeveel kinderen er zitten in het bronbestand «kinderen van gedupeerden kinderopvangtoeslagaffaire», dat de belastingdienst aan het CBS heeft verschaft?<text:note text:id="ID-2021Z18307-d37e131" text:note-class="footnote"><text:note-citation text:label="3 ">3</text:note-citation><text:note-body><text:p text:style-name="ifm_p_font.normal_size.6.93pt_mt..5mm_indent.-0.1161in_mleft.0.1161in_ifm">Centraal Bureau voor de Statistiek (CBS), 2021, «Bronbestanden» (tabblad bronbestanden in: https://www.cbs.nl/-/media/_excel/2021/42/samenloop-jeugdbescherming-jeugdhulp-kinderopvangtoeslagenaffaire.xlsx)</text:p></text:note-body></text:note></text:p>
      <text:p text:style-name="ifm_p_mt.3.76mm_ifm">Vraag 11</text:p>
      <text:p text:style-name="ifm_p_ifm">Op welke termijn kunnen we uw plannen tegemoet zien om deze gezinnen ook op dit – extreem pijnlijke – gebied recht te doen? Hoe gaat u de Kamer structureel informeren over de voortgang in de af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ithuisplaatsingen onder gedupeerden toeslagenaffaire’.</dc:title>
    <meta:user-defined meta:name="OVERHEIDop.ParlID/DC.identifier">kv-tk-2021Z18307</meta:user-defined>
    <meta:user-defined meta:name="DCTERMS.W3CDTF/OVERHEIDop.datumIndiening">2021-10-21</meta:user-defined>
    <meta:user-defined meta:name="OVERHEIDop.KamervraagTypen/DC.type">Schriftelijke vragen</meta:user-defined>
    <meta:user-defined meta:name="OVERHEIDop.vraagnummer">2021Z18307</meta:user-defined>
    <meta:user-defined meta:name="OVERHEIDop.indiener">D.G.M. Ceder</meta:user-defined>
    <meta:user-defined meta:name="OVERHEIDop.indiener">K. Arib</meta:user-defined>
    <meta:user-defined meta:name="OVERHEIDop.indiener">I. (Inge) van Dijk</meta:user-defined>
    <meta:user-defined meta:name="OVERHEIDop.indiener">F. Azarkan</meta:user-defined>
    <meta:user-defined meta:name="OVERHEIDop.indiener">P.H. Omtzigt</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1</meta:user-defined>
    <meta:user-defined meta:name="DC.title">Het bericht ‘Uithuisplaatsingen onder gedupeerden toeslagenaffaire’.</meta:user-defined>
    <meta:user-defined meta:name="DCTERMS.W3CDTF/DCTERMS.available">2021-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OVERHEID.TaxonomieBeleidsagenda/OVERHEID.category">Financiën | Belasting</meta:user-defined>
    <meta:user-defined meta:name="OVERHEIDop.versieInformatie"/>
  </office:meta>
</office:document-meta>
</file>