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06</text:p>
      <text:p text:style-name="ifm_p_font.roman_mt.3.76mm_ifm">Vragen van de leden Van den Berg (CDA) en Kuiken (PvdA) aan de Minister van Binnenlandse Zaken en Koninkrijksrelaties over <text:span text:style-name="ifm_span_font.italic_ifm">het bericht «Woede om Ollongren die bevolking Caribisch Nederland maant korter te douchen: «Wat een dedain»»</text:span> (ingezonden 21 oktober 2021).</text:p>
      <text:p text:style-name="ifm_p_mt.3.76mm_ifm">Vraag 1</text:p>
      <text:p text:style-name="ifm_p_ifm">Hebt u kennisgenomen van het bericht «Woede om Ollongren die bevolking Caribisch Nederland maant korter te douchen: «Wat een dedain»»?<text:note text:id="ID-2021Z18306-d37e47" text:note-class="footnote"><text:note-citation text:label="1 ">1</text:note-citation><text:note-body><text:p text:style-name="ifm_p_font.normal_size.6.93pt_mt..5mm_indent.-0.1161in_mleft.0.1161in_ifm">De Telegraaf, 19 oktober 2021 https://www.telegraaf.nl/nieuws/1247776739/woede-om-ollongren-die-bevolking-caribisch-nederland-maant-korter-te-douchen-wat-een-dedain</text:p></text:note-body></text:note></text:p>
      <text:p text:style-name="ifm_p_mt.3.76mm_ifm">Vraag 2</text:p>
      <text:p text:style-name="ifm_p_ifm">Hoe beoordeelt u de reacties op uw advies aan de bevolking van Caribisch Nederland om korter te douchen en minder vaak de airco te gebruiken en uw tips over zuinig wassen en drogen en over het zuinig gebruik van een tweede koelkast of vriezer?</text:p>
      <text:p text:style-name="ifm_p_mt.3.76mm_ifm">Vraag 3</text:p>
      <text:p text:style-name="ifm_p_ifm">Vormen de bedoelde tips de «kansen omtrent praktische verduurzamingsmaatregelen in woningen voor Caribisch Nederland», die de voorlichtingsorganisatie Milieu Centraal in beeld zou brengen?</text:p>
      <text:p text:style-name="ifm_p_mt.3.76mm_ifm">Vraag 4</text:p>
      <text:p text:style-name="ifm_p_ifm">Heeft uw oproep bijgedragen aan het vergroten van draagvlak, kennis en ervaring omtrent energiebesparing in de woning onder de bevolking van Caribisch Nederland? Zo ja, op welke wijze?</text:p>
      <text:p text:style-name="ifm_p_mt.3.76mm_ifm">Vraag 5</text:p>
      <text:p text:style-name="ifm_p_ifm">Begrijpt u dat uw oproep tot verbazing heeft geleid omdat veel inwoners van Caribisch Nederland onder het bestaansminimum leven en daarom al zuinig moeten zijn met energie?</text:p>
      <text:p text:style-name="ifm_p_mt.3.76mm_ifm">Vraag 6</text:p>
      <text:p text:style-name="ifm_p_ifm">Hebt u kennisgenomen van de brief van de gedeputeerden Den Heyer en Tielman van Bonaire van 19 oktober jl.? Zo ja, wat is uw antwoord?</text:p>
      <text:p text:style-name="ifm_p_mt.3.76mm_ifm">Vraag 7</text:p>
      <text:p text:style-name="ifm_p_ifm">Deelt u de mening, dat het voor de energievoorziening in Caribisch Nederland noodzakelijk is te investeren in duurzame vormen van energie? Zo ja, welke maatregelen neemt u daarvoor?</text:p>
      <text:p text:style-name="ifm_p_mt.3.76mm_ifm">Vraag 8</text:p>
      <text:p text:style-name="ifm_p_ifm">Klopt het dat het investeringsplan van energiebedrijf WEB leidt tot 80% duurzame elektriciteitsopwekking en tot lagere elektriciteitstarieven?</text:p>
      <text:p text:style-name="ifm_p_mt.3.76mm_ifm">Vraag 9</text:p>
      <text:p text:style-name="ifm_p_ifm">Wat is de stand van zaken met betrekking tot de besluitvorming over het investeringsplan van energiebedrijf W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ede om Ollongren die bevolking Caribisch Nederland maant korter te douchen: ’Wat een dedain’'</dc:title>
    <meta:user-defined meta:name="OVERHEIDop.ParlID/DC.identifier">kv-tk-2021Z18306</meta:user-defined>
    <meta:user-defined meta:name="DCTERMS.W3CDTF/OVERHEIDop.datumIndiening">2021-10-21</meta:user-defined>
    <meta:user-defined meta:name="OVERHEIDop.KamervraagTypen/DC.type">Schriftelijke vragen</meta:user-defined>
    <meta:user-defined meta:name="OVERHEIDop.vraagnummer">2021Z18306</meta:user-defined>
    <meta:user-defined meta:name="OVERHEIDop.indiener">A.H. Kuiken</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Het bericht 'Woede om Ollongren die bevolking Caribisch Nederland maant korter te douchen: ’Wat een dedain’'</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