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827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8279</text:p>
      <text:p text:style-name="ifm_p_font.roman_mt.3.76mm_ifm">Vragen van het lid <text:span text:style-name="ifm_span_font.bold_ifm">Ellemeet</text:span> (GroenLinks) aan de Staatssecretaris van Justitie en Veiligheid over <text:span text:style-name="ifm_span_font.italic_ifm">het gebrek aan daadkracht om fatsoenlijke noodopvang voor asielzoekers in te richten</text:span> (ingezonden 20 oktober 2021).</text:p>
      <text:p text:style-name="ifm_p_mt.3.76mm_ifm">Vraag 1</text:p>
      <text:p text:style-name="ifm_p_ifm">Bent u bekend met het bericht «750 vluchtelingen brengen nacht door in Ter Apel, terwijl plek was voor 275»?<text:note text:id="ID-2021Z18279-d37e47" text:note-class="footnote"><text:note-citation text:label="1 ">1</text:note-citation><text:note-body><text:p text:style-name="ifm_p_font.normal_size.6.93pt_mt..5mm_indent.-0.1161in_mleft.0.1161in_ifm">https://nos.nl/artikel/2402358-750-vluchtelingen-brengen-nacht-door-in-ter-apel-terwijl-plek-was-voor-275</text:p></text:note-body></text:note></text:p>
      <text:p text:style-name="ifm_p_mt.3.76mm_ifm">Vraag 2</text:p>
      <text:p text:style-name="ifm_p_ifm">Wat heeft u sinds de brief die u op 25 augustus 2021 verstuurde, waarin u aangaf het Centraal Orgaan opvang Asielzoekers (COA) te hebben gevraagd in overleg met gemeenten noodopvang in te richten, ondernomen om de druk in Ter Apel te verlichten en te zorgen dat asielzoekers ten allen tijde fatsoenlijk worden opgevangen? Kunt u dit in een korte tijdlijn omschrijven?<text:note text:id="ID-2021Z18279-d37e59" text:note-class="footnote"><text:note-citation text:label="2 ">2</text:note-citation><text:note-body><text:p text:style-name="ifm_p_font.normal_size.6.93pt_mt..5mm_indent.-0.1161in_mleft.0.1161in_ifm">Kamerstuk 19 637, nr. 2768</text:p></text:note-body></text:note></text:p>
      <text:p text:style-name="ifm_p_mt.3.76mm_ifm">Vraag 3</text:p>
      <text:p text:style-name="ifm_p_ifm">Klopt het, dat in het Veiligheidsberaad van maandag 18 oktober 2021 is besloten, dat op korte termijn tussen de 800 en 1500 slaapplekken bij moesten komen? Zo ja, welke acties zijn na afloop van dat beraad in gang gezet om die doelstelling te realiseren, en waarom heeft dit niet kunnen voorkomen dat in Ter Apel honderden mensen boven de maximale capaciteit verblijven?</text:p>
      <text:p text:style-name="ifm_p_mt.3.76mm_ifm">Vraag 4</text:p>
      <text:p text:style-name="ifm_p_ifm">Heeft u overwogen een crisismaatregel te treffen voor het inrichten van extra slaapplekken om de overbezetting in Ter Apel direct te verhelpen? Zo nee, waarom niet? Zo ja, waarom heeft dit niet tot resultaat geleid?</text:p>
      <text:p text:style-name="ifm_p_mt.3.76mm_ifm">Vraag 5</text:p>
      <text:p text:style-name="ifm_p_ifm">Ontkent u dat door te strakke budgettering en het daarmee gepaard gaande snelle afschalen van de asielopvang na 2016 een wezenlijke factor zijn in de noodsituatie die nu is ontstaan? Zo ja, waarom? Zo nee, bent u bereid te kijken naar de optie in de toekomst een grotere buffercapaciteit aan opvangcapaciteit aan te houden?</text:p>
      <text:p text:style-name="ifm_p_mt.3.76mm_ifm">Vraag 6</text:p>
      <text:p text:style-name="ifm_p_ifm">Vanaf wanneer was u bekend en duidelijk dat het stokken van de doorstroom van statushouders naar huisvesting in gemeenten dit najaar een aanzienlijke extra druk op de opvangcapaciteit zou leggen?</text:p>
      <text:p text:style-name="ifm_p_mt.3.76mm_ifm">Vraag 7</text:p>
      <text:p text:style-name="ifm_p_ifm">Vanaf wanneer was u bekend en duidelijk dat de crisis in Afghanistan en de nareis aan de hand van de door de IND-taskforce afgehandelde vertraagde zaken dit najaar een aanzienlijke extra druk op de opvangcapaciteit zou leggen?</text:p>
      <text:p text:style-name="ifm_p_mt.3.76mm_ifm">Vraag 8</text:p>
      <text:p text:style-name="ifm_p_ifm">Kunt u de beslisnotities en/of andere achterliggende stukken die zijn gebruikt voor het opstellen van de Meerjarige Productie Prognose (MPP) en het daaraan gekoppelde capaciteitsbesluit van voorjaar 2021 aan de Kamer zenden? Zo nee, waarom niet?</text:p>
      <text:p text:style-name="ifm_p_mt.3.76mm_ifm">Vraag 9</text:p>
      <text:p text:style-name="ifm_p_ifm">Welke maatregelen neemt u op korte termijn om te kunnen garanderen dat in de u resterende ambtstermijn geen asielzoeker meer op een stoel of een stuk karton hoeft te slapen?</text:p>
      <text:p text:style-name="ifm_p_mt.3.76mm_ifm">Vraag 10</text:p>
      <text:p text:style-name="ifm_p_ifm">Hoeveel alleenstaande kinderen verblijven momenteel in de noodopvang of de crisisnoodopvang?</text:p>
      <text:p text:style-name="ifm_p_mt.3.76mm_ifm">Vraag 11</text:p>
      <text:p text:style-name="ifm_p_ifm">Hoeveel alleenstaande kinderen hebben momenteel geen voogd toegewezen gekregen, geen toegang tot onderwijs en/of geen toegang tot adequate zorg?</text:p>
      <text:p text:style-name="ifm_p_mt.3.76mm_ifm">Vraag 12</text:p>
      <text:p text:style-name="ifm_p_ifm">Welke maatregelen neemt u om te garanderen dat de capaciteit voor opvang van alleenstaande kinderen op zeer korte termijn dusdanig wordt vergroot, dat geen alleenstaande kinderen meer in (crisis)noodopvang hoeven te worden geplaatst?</text:p>
      <text:p text:style-name="ifm_p_mt.3.76mm_ifm">Vraag 13</text:p>
      <text:p text:style-name="ifm_p_ifm">Kunt u aangeven op welke wijze u de mogelijke inrichting van opvang voor Alleenstaande Minderjarige Vreemdelingen (AMV) in een voormalige gevangenis in Zoetermeer kindvriendelijk denkt te kunnen realiseren?</text:p>
      <text:p text:style-name="ifm_p_mt.3.76mm_ifm">Vraag 14</text:p>
      <text:p text:style-name="ifm_p_ifm">Kunt u deze vragen, gelet op de noodsituatie in de opvang momenteel, uiterlijk vrijdag 29 oktobe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gebrek aan daadkracht om fatsoenlijke noodopvang voor asielzoekers in te richten</dc:title>
    <meta:user-defined meta:name="OVERHEIDop.ParlID/DC.identifier">kv-tk-2021Z18279</meta:user-defined>
    <meta:user-defined meta:name="DCTERMS.W3CDTF/OVERHEIDop.datumIndiening">2021-10-20</meta:user-defined>
    <meta:user-defined meta:name="OVERHEIDop.KamervraagTypen/DC.type">Schriftelijke vragen</meta:user-defined>
    <meta:user-defined meta:name="OVERHEIDop.vraagnummer">2021Z18279</meta:user-defined>
    <meta:user-defined meta:name="OVERHEIDop.indiener">C.E. Ellemee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20</meta:user-defined>
    <meta:user-defined meta:name="DC.title">Het gebrek aan daadkracht om fatsoenlijke noodopvang voor asielzoekers in te richten</meta:user-defined>
    <meta:user-defined meta:name="DCTERMS.W3CDTF/DCTERMS.available">2021-10-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op.versieInformatie"/>
  </office:meta>
</office:document-meta>
</file>