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5</text:p>
      <text:p text:style-name="ifm_p_font.roman_mt.3.76mm_ifm">Vragen van de leden <text:span text:style-name="ifm_span_font.bold_ifm">Rajkowski</text:span> en <text:span text:style-name="ifm_span_font.bold_ifm">Strolenberg</text:span> (beiden VVD) aan de Staatssecretaris van Binnenlandse Zaken en Koninkrijksrelaties over <text:span text:style-name="ifm_span_font.italic_ifm">de Kamerbrief «Reactie op de motie van het lid Yesilgöz-Zegerius over een cyberverdedigingsprotocol voor gemeenten»</text:span> (ingezonden 20 oktober 2021).</text:p>
      <text:p text:style-name="ifm_p_mt.3.76mm_ifm">Vraag 1</text:p>
      <text:p text:style-name="ifm_p_ifm">Hoe beoordeelt u het feit dat verschillende gemeenten zoals Hof van Twente afgelopen jaren slachtoffer zijn geworden van cyberaanvallen waarbij veel gevoelige persoonsgegevens zijn buitgemaakt?<text:note text:id="ID-2021Z18275-d37e47" text:note-class="footnote"><text:note-citation text:label="1 ">1</text:note-citation><text:note-body><text:p text:style-name="ifm_p_font.normal_size.6.93pt_mt..5mm_indent.-0.1161in_mleft.0.1161in_ifm">Kamerstuk 26 643, nr. 786</text:p></text:note-body></text:note></text:p>
      <text:p text:style-name="ifm_p_mt.3.76mm_ifm">Vraag 2</text:p>
      <text:p text:style-name="ifm_p_ifm">Hoe beoordeelt u het feit dat uit onderzoek blijkt dat een groot deel van de gemeenten nog geen draaiboek (protocol) heeft in het geval van een digitale aanval? Hoe beoordeelt u het feit dat gemeenten als gevolg hiervan geen kennis en kunde in huis hebben om de benodigde stappen te zetten na een digitale aanval en om de opgelopen schade te mitigeren?<text:note text:id="ID-2021Z18275-d37e59" text:note-class="footnote"><text:note-citation text:label="2 ">2</text:note-citation><text:note-body><text:p text:style-name="ifm_p_font.normal_size.6.93pt_mt..5mm_indent.-0.1161in_mleft.0.1161in_ifm">Cybersecurity onderzoek gemeenten: nog veel werk te doen – AG Connect</text:p></text:note-body></text:note></text:p>
      <text:p text:style-name="ifm_p_mt.3.76mm_ifm">Vraag 3</text:p>
      <text:p text:style-name="ifm_p_ifm">Hoe beoordeelt u het feit dat er wetenschappelijk en maatschappelijk consensus bestaat over de meerwaarde van een cyber protocol/draaiboek in het geval van een digitale aanval waarbij handelingsperspectief kan worden geboden aan organisaties en digitale aanvallen sneller kunnen worden verholpen?</text:p>
      <text:p text:style-name="ifm_p_mt.3.76mm_ifm">Vraag 4</text:p>
      <text:p text:style-name="ifm_p_ifm">Bent u het met ons eens dat digitale aanvallen nooit honderd procent voorkomen kunnen worden, maar dat het hebben van een cyber protocol/draaiboek indien een aanval zich voordoet wel van essentieel belang is om gemeentes de juiste stappen te laten zetten om zo goed mogelijk om te gaan met digitale aanvallen en om de schade zoveel mogelijk te beperken? Zo ja, bent u het dan ook eens dat het hebben van een cyber protocol/draaiboek een belangrijk hulpmiddel is in het zo goed mogelijk omgaan met digitale aanvallen? Zo nee, waarom niet?</text:p>
      <text:p text:style-name="ifm_p_mt.3.76mm_ifm">Vraag 5</text:p>
      <text:p text:style-name="ifm_p_ifm">Bent u het met ons eens dat het hebben van een cyber protocol/draaiboek als een belangrijk aanvullend instrument kan worden in gezet in een breder pakket van bestaande maatregelen tegen digitale aanvallen? Zo ja, bent u alsnog bereid om de aangenomen motie Yesilgöz-Zegerius (Kamerstuk 26 643, nr. 753) uit te voeren en dus in samenwerking met de Vereniging Nederlandse Gemeenten (VNG) en de Informatiebeveiligingsdienst (IBD) cyber protocollen/draaiboeken op te stellen om gemeentes beter voor te bereiden op digitale aan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Reactie op de motie van het lid Yesilgöz-Zegerius over een cyberverdedigingsprotocol voor gemeenten’</dc:title>
    <meta:user-defined meta:name="OVERHEIDop.ParlID/DC.identifier">kv-tk-2021Z18275</meta:user-defined>
    <meta:user-defined meta:name="DCTERMS.W3CDTF/OVERHEIDop.datumIndiening">2021-10-20</meta:user-defined>
    <meta:user-defined meta:name="OVERHEIDop.KamervraagTypen/DC.type">Schriftelijke vragen</meta:user-defined>
    <meta:user-defined meta:name="OVERHEIDop.vraagnummer">2021Z18275</meta:user-defined>
    <meta:user-defined meta:name="OVERHEIDop.indiener">M.F. Strolenber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De Kamerbrief ‘Reactie op de motie van het lid Yesilgöz-Zegerius over een cyberverdedigingsprotocol voor gemeenten’</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