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2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273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het bericht «Biodiversiteitstop worstelt met vage doelen en beloften»</text:span> (ingezonden 20 oktober 2021).</text:p>
      <text:p text:style-name="ifm_p_mt.3.76mm_ifm">Vraag 1</text:p>
      <text:p text:style-name="ifm_p_ifm">Bent u bekend met het artikel «Biodiversiteitstop worstelt met vage doelen en beloften»?<text:note text:id="ID-2021Z18273-d37e56" text:note-class="footnote"><text:note-citation text:label="1 ">1</text:note-citation><text:note-body><text:p text:style-name="ifm_p_font.normal_size.6.93pt_mt..5mm_indent.-0.1161in_mleft.0.1161in_ifm">NRC, 11 oktober 2021, «Biodiversiteitstop worstelt met vage doelen en beloften» (https://www.nrc.nl/nieuws/2021/10/11/biodiversiteitstop-worstelt-met-vage-doelen-en-beloften-a4061483)</text:p></text:note-body></text:note></text:p>
      <text:p text:style-name="ifm_p_mt.3.76mm_ifm">Vraag 2</text:p>
      <text:p text:style-name="ifm_p_ifm">Hoe komt het commitment van Nederland voor de bescherming van 30% land-en natuuroppervlak (in het kader van de High Ambition Coaliton) concreet terug in de inzet van Nederland tijdens de Convention on Biological Diversity (CBD) in Kunming?</text:p>
      <text:p text:style-name="ifm_p_mt.3.76mm_ifm">Vraag 3</text:p>
      <text:p text:style-name="ifm_p_ifm">Kunt u bevestigen dat meerdere landen vorige maand tijdens het congres van de International Union for Conservation of Nature and Natural Resources (IUCN) concrete toezeggingen hebben gedaan voor grootschalige natuurbescherming- en herstel in het Marseille Manifesto? Zo ja, hoe draagt Nederland bij aan de ambitie van dit manifest dat ook op wereldniveau verankerd wordt?</text:p>
      <text:p text:style-name="ifm_p_mt.3.76mm_ifm">Vraag 4</text:p>
      <text:p text:style-name="ifm_p_ifm">Hoe beoordeelt u dat uit het rapport Global Biodiversity Outlook 5 blijkt dat het overgrote deel van de Aichi doelen niet of nauwelijks gehaald is?<text:note text:id="ID-2021Z18273-d37e79" text:note-class="footnote"><text:note-citation text:label="2 ">2</text:note-citation><text:note-body><text:p text:style-name="ifm_p_font.normal_size.6.93pt_mt..5mm_indent.-0.1161in_mleft.0.1161in_ifm">Secretariat of the Convention on Biological Diversity, 2020, Global Biodiversity Outlook 5 (https://www.cbd.int/gbo/gbo5/publication/gbo-5-en.pdf)</text:p></text:note-body></text:note></text:p>
      <text:p text:style-name="ifm_p_mt.3.76mm_ifm">Vraag 5</text:p>
      <text:p text:style-name="ifm_p_ifm">Hoe gaat Nederland ervoor zorgen dat nieuw geformuleerde doelen wel gehaald gaan worden?</text:p>
      <text:p text:style-name="ifm_p_mt.3.76mm_ifm">Vraag 6</text:p>
      <text:p text:style-name="ifm_p_ifm">Wat is er de afgelopen jaren gebeurd om de afstand tussen beleid op papier en uitvoering in de praktijk te overbruggen?</text:p>
      <text:p text:style-name="ifm_p_mt.3.76mm_ifm">Vraag 7</text:p>
      <text:p text:style-name="ifm_p_ifm">Wat was uw precieze inzet bij de digitale bijeenkomst die afgelopen week plaatsvond?</text:p>
      <text:p text:style-name="ifm_p_mt.3.76mm_ifm">Vraag 8</text:p>
      <text:p text:style-name="ifm_p_ifm">Hoe worden de gemaakte afspraken tijdens de CBD straks geïmplementeerd in Nederlands beleid?</text:p>
      <text:p text:style-name="ifm_p_mt.3.76mm_ifm">Vraag 9</text:p>
      <text:p text:style-name="ifm_p_ifm">Hoe wordt er toegezien op de uitvoering?</text:p>
      <text:p text:style-name="ifm_p_mt.3.76mm_ifm">Vraag 10</text:p>
      <text:p text:style-name="ifm_p_ifm">Hoe wordt in beeld gebracht of de uitvoering ook leidt tot een beter doelbereik?</text:p>
      <text:p text:style-name="ifm_p_mt.3.76mm_ifm">Vraag 11</text:p>
      <text:p text:style-name="ifm_p_ifm">Welke rol speelt ecologische monitoring hieri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Biodiversiteitstop worstelt met vage doelen en beloften’</dc:title>
    <meta:user-defined meta:name="OVERHEIDop.ParlID/DC.identifier">kv-tk-2021Z18273</meta:user-defined>
    <meta:user-defined meta:name="DCTERMS.W3CDTF/OVERHEIDop.datumIndiening">2021-10-20</meta:user-defined>
    <meta:user-defined meta:name="OVERHEIDop.KamervraagTypen/DC.type">Schriftelijke vragen</meta:user-defined>
    <meta:user-defined meta:name="OVERHEIDop.vraagnummer">2021Z18273</meta:user-defined>
    <meta:user-defined meta:name="OVERHEIDop.indiener">T.C. (Tjeerd) de Groo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0</meta:user-defined>
    <meta:user-defined meta:name="DC.title">Het bericht Biodiversiteitstop worstelt met vage doelen en beloften’</meta:user-defined>
    <meta:user-defined meta:name="DCTERMS.W3CDTF/DCTERMS.available">2021-10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