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2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270</text:p>
      <text:p text:style-name="ifm_p_font.roman_mt.3.76mm_ifm">Vragen van het lid <text:span text:style-name="ifm_span_font.bold_ifm">Van Haga</text:span> (Groep Van Haga) aan de Minister van Buitenlandse Zaken over <text:span text:style-name="ifm_span_font.italic_ifm">het bericht dat de Australische staat Victoria ongevaccineerde parlementsleden niet meer toelaat in het parlementsgebouw</text:span> (ingezonden 20 oktober 2021).</text:p>
      <text:p text:style-name="ifm_p_mt.3.76mm_ifm">Vraag 1</text:p>
      <text:p text:style-name="ifm_p_ifm">Bent u bekend met het bericht waarin wordt vermeld dat de Australische staat Victoria ongevaccineerde parlementsleden niet meer toelaat in het parlementsgebouw<text:note text:id="ID-2021Z18270-d37e47" text:note-class="footnote"><text:note-citation text:label="1 ">1</text:note-citation><text:note-body><text:p text:style-name="ifm_p_font.normal_size.6.93pt_mt..5mm_indent.-0.1161in_mleft.0.1161in_ifm">Daily Mail, 14 oktober 2021 https://www.dailymail.co.uk/news/article-10091731/Victoria-state-ban-MPs-entering-parliament-refuse-Covid-vaccine.html</text:p></text:note-body></text:note>?</text:p>
      <text:p text:style-name="ifm_p_mt.3.76mm_ifm">Vraag 2</text:p>
      <text:p text:style-name="ifm_p_ifm">Deelt u de mening dat het buitensluiten van ongevaccineerde parlementsleden een aanslag is op de democratie, dit omdat zij het woord niet meer kunnen voeren in het parlementsgebouw? Zo ja, heeft u de bereidheid om deze dictatoriale maatregel richting uw Australische ambtsgenoot krachtig af te wijzen? Wilt u een gedetailleerd antwoord geven hoe u dit verzoek gaat op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Australische staat Victoria ongevaccineerde parlementsleden niet meer toelaat in het parlementsgebouw</dc:title>
    <meta:user-defined meta:name="OVERHEIDop.ParlID/DC.identifier">kv-tk-2021Z18270</meta:user-defined>
    <meta:user-defined meta:name="DCTERMS.W3CDTF/OVERHEIDop.datumIndiening">2021-10-20</meta:user-defined>
    <meta:user-defined meta:name="OVERHEIDop.KamervraagTypen/DC.type">Schriftelijke vragen</meta:user-defined>
    <meta:user-defined meta:name="OVERHEIDop.vraagnummer">2021Z18270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0</meta:user-defined>
    <meta:user-defined meta:name="DC.title">Het bericht dat de Australische staat Victoria ongevaccineerde parlementsleden niet meer toelaat in het parlementsgebouw</meta:user-defined>
    <meta:user-defined meta:name="DCTERMS.W3CDTF/DCTERMS.available">2021-10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