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45</text:p>
      <text:p text:style-name="ifm_p_font.roman_mt.3.76mm_ifm">Vragen van de leden <text:span text:style-name="ifm_span_font.bold_ifm">Inge van Dijk</text:span> (CDA) en <text:span text:style-name="ifm_span_font.bold_ifm">Idsinga</text:span> (VVD) aan Staatssecretaris van Financiën over <text:span text:style-name="ifm_span_font.italic_ifm">het artikel «De Tweede Kamer opnieuw geschoffeerd…»</text:span> (ingezonden 19 oktober 2021).</text:p>
      <text:p text:style-name="ifm_p_mt.3.76mm_ifm">Vraag 1</text:p>
      <text:p text:style-name="ifm_p_ifm">Heeft u kennisgenomen van het bovengenoemd artikel?<text:note text:id="ID-2021Z18245-d37e52" text:note-class="footnote"><text:note-citation text:label="1 ">1</text:note-citation><text:note-body><text:p text:style-name="ifm_p_font.normal_size.6.93pt_mt..5mm_indent.-0.1161in_mleft.0.1161in_ifm">De Tweede Kamer opnieuw geschoffeerd… | TaxLive</text:p></text:note-body></text:note></text:p>
      <text:p text:style-name="ifm_p_mt.3.76mm_ifm">Vraag 2</text:p>
      <text:p text:style-name="ifm_p_ifm">Waarom heeft u ervoor gekozen zowel bij het wetsvoorstel excessief lenen als bij de wetsvoorstellen bij het pakket Belastingplan 2022 niet meer integraal in te gaan op commentaren van onder andere de Nederlandse Orde van Belastingadviseurs (NOB) en het Register Belastingadviseurs (RB), wanneer de Kamer daarom expliciet vraagt?</text:p>
      <text:p text:style-name="ifm_p_mt.3.76mm_ifm">Vraag 3</text:p>
      <text:p text:style-name="ifm_p_ifm">Bent u van plan om deze werkwijze in de toekomst voort te zetten?</text:p>
      <text:p text:style-name="ifm_p_mt.3.76mm_ifm">Vraag 4</text:p>
      <text:p text:style-name="ifm_p_ifm">Deelt u onze mening dat integraal ingaan op de commentaren van belang is om twee redenen, namelijk ten eerste dat de vragen van technisch experts serieus genomen dienen te worden vanwege hun brede expertise en ervaring met de praktische uitwerking van wetgeving die de Kamer kan helpen in haar rol nieuwe wetgeving kritisch te controleren en ten tweede dat antwoorden op deze technische vragen en nadere toelichting van de wetgever essentieel zijn voor de praktijk en de rechtspraak bij de toepassing van deze wetgeving?</text:p>
      <text:p text:style-name="ifm_p_mt.3.76mm_ifm">Vraag 5</text:p>
      <text:p text:style-name="ifm_p_ifm">Deelt u daarom onze mening dat te allen tijde serieus dient te worden omgegaan met het verzoek van de Kamer integraal in te gaan op technische commentaren?</text:p>
      <text:p text:style-name="ifm_p_mt.3.76mm_ifm">Vraag 6</text:p>
      <text:p text:style-name="ifm_p_ifm">Indien u onze mening op de vragen 4 en 5 niet deelt kunt u dan toelichten waarom niet?</text:p>
      <text:p text:style-name="ifm_p_mt.3.76mm_ifm">Vraag 7</text:p>
      <text:p text:style-name="ifm_p_ifm">Kunt u alsnog met spoed ingaan op de commentaren van de NOB en het RB voor zover u dat nog niet hebt gedaan en ons de antwoorden vóór vrijdag 22 oktober 2021 doen toekomen, zodat die nog kunnen worden meegenomen in de wetsbehandeling op maandag 25 okto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 Tweede Kamer opnieuw geschoffeerd…'</dc:title>
    <meta:user-defined meta:name="OVERHEIDop.ParlID/DC.identifier">kv-tk-2021Z18245</meta:user-defined>
    <meta:user-defined meta:name="DCTERMS.W3CDTF/OVERHEIDop.datumIndiening">2021-10-19</meta:user-defined>
    <meta:user-defined meta:name="OVERHEIDop.KamervraagTypen/DC.type">Schriftelijke vragen</meta:user-defined>
    <meta:user-defined meta:name="OVERHEIDop.vraagnummer">2021Z18245</meta:user-defined>
    <meta:user-defined meta:name="OVERHEIDop.indiener">F.L. Idsinga</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9</meta:user-defined>
    <meta:user-defined meta:name="DC.title">Het artikel 'De Tweede Kamer opnieuw geschoffeerd…'</meta:user-defined>
    <meta:user-defined meta:name="DCTERMS.W3CDTF/DCTERMS.available">2021-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