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8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43</text:p>
      <text:p text:style-name="ifm_p_font.roman_mt.3.76mm_ifm">Vragen van het lid <text:span text:style-name="ifm_span_font.bold_ifm">Thijssen</text:span> (PvdA) aan de Staatssecretaris van Economische Zaken en Klimaat over <text:span text:style-name="ifm_span_font.italic_ifm">de nationale CO2-heffing in relatie tot de SDE++</text:span> (ingezonden 19 oktober 2021).</text:p>
      <text:p text:style-name="ifm_p_mt.3.76mm_ifm">Vraag 1</text:p>
      <text:p text:style-name="ifm_p_ifm">Bent u ook van mening dat indien er subsidie wordt gegeven aan partijen als Shell of ExxonMobil voor Carbon Capture and Storage (CCS), het van groot belang is dat oversubsidiëring wordt voorkomen, ook voor het maatschappelijk draagvlak?</text:p>
      <text:p text:style-name="ifm_p_mt.3.76mm_ifm">Vraag 2</text:p>
      <text:p text:style-name="ifm_p_ifm">Klopt het dat, indachtig het recente Trinomics rapport (Kamerstuk 32 813, nr. 757), de kans groot is dat het tarief van de nationale CO<text:span text:style-name="ifm_span_font.subscript_ifm">2</text:span>-heffing (op een gegeven moment) hoger zal moeten zijn dan het European CO<text:span text:style-name="ifm_span_font.subscript_ifm">2</text:span>-emissiehandeltarief (EU-ETS) als we het nationale reductiedoel voor de industrie willen halen? Zo nee, waarom niet?</text:p>
      <text:p text:style-name="ifm_p_mt.3.76mm_ifm">Vraag 3</text:p>
      <text:p text:style-name="ifm_p_ifm">Deelt u de mening dat door het instabiele karakter van ETS, er in ieder geval een reële kans is dat het tarief van de nationale CO<text:span text:style-name="ifm_span_font.subscript_ifm">2</text:span>-heffing op momenten hoger zal zijn dan het ETS-tarief?</text:p>
      <text:p text:style-name="ifm_p_mt.3.76mm_ifm">Vraag 4</text:p>
      <text:p text:style-name="ifm_p_ifm">Deelt u de mening dat het uitsluiten van de nationale CO<text:span text:style-name="ifm_span_font.subscript_ifm">2</text:span>-heffing in de berekening van de subsidiehoogte van SDE++, mogelijk kan leiden tot oversubsidiëring van CCS? Zo nee, waarom niet?</text:p>
      <text:p text:style-name="ifm_p_mt.3.76mm_ifm">Vraag 5</text:p>
      <text:p text:style-name="ifm_p_ifm">Ziet u ook een risico dat de investeringsbeslissing van industriële partijen die een keuze moeten maken tussen CCS of duurzame technieken om CO<text:span text:style-name="ifm_span_font.subscript_ifm">2</text:span> te reduceren, wordt verstoord doordat deze partijen rekenen op een veel te riante subsidie voor CCS? Zo nee, waarom niet?</text:p>
      <text:p text:style-name="ifm_p_mt.3.76mm_ifm">Vraag 6</text:p>
      <text:p text:style-name="ifm_p_ifm">Kunt u de voor- en nadelen op een rij zetten van het meenemen van de nationale CO<text:span text:style-name="ifm_span_font.subscript_ifm">2</text:span>-heffing in de SDE++ zoals de ETS-prijs al wordt meegenomen? Bent u het eens dat het betrekken van de nationale CO<text:span text:style-name="ifm_span_font.subscript_ifm">2</text:span>-heffing «no regret» is?</text:p>
      <text:p text:style-name="ifm_p_mt.3.76mm_ifm">Vraag 7</text:p>
      <text:p text:style-name="ifm_p_ifm">Kunt u deze vragen voor de begrotingsbehandeling van de Economische Zaken en Klim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tionale CO2-heffing in relatie tot de SDE++</dc:title>
    <meta:user-defined meta:name="OVERHEIDop.ParlID/DC.identifier">kv-tk-2021Z18243</meta:user-defined>
    <meta:user-defined meta:name="DCTERMS.W3CDTF/OVERHEIDop.datumIndiening">2021-10-19</meta:user-defined>
    <meta:user-defined meta:name="OVERHEIDop.KamervraagTypen/DC.type">Schriftelijke vragen</meta:user-defined>
    <meta:user-defined meta:name="OVERHEIDop.vraagnummer">2021Z18243</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9</meta:user-defined>
    <meta:user-defined meta:name="DC.title">De nationale CO2-heffing in relatie tot de SDE++</meta:user-defined>
    <meta:user-defined meta:name="DCTERMS.W3CDTF/DCTERMS.available">2021-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