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2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242</text:p>
      <text:p text:style-name="ifm_p_font.roman_mt.3.76mm_ifm">Vragen van het lid <text:span text:style-name="ifm_span_font.bold_ifm">Kops</text:span> (PVV) aan de Minister van Binnenlandse Zaken en Koninkrijksrelaties en de Staatssecretaris van Economische Zaken en Klimaat over <text:span text:style-name="ifm_span_font.italic_ifm">het bericht «Tegenslag voor aardgasvrij maken van woonwijken: voorloper Purmerend loopt vertraging op»</text:span> (ingezonden 19 oktober 2021).</text:p>
      <text:p text:style-name="ifm_p_mt.3.76mm_ifm">Vraag 1</text:p>
      <text:p text:style-name="ifm_p_ifm">Wat vindt u ervan dat het gasvrij maken van de Purmerendse proeftuin Overwhere-Zuid (als onderdeel van het Programma Aardgasvrije Wijken) opnieuw vertraging heeft opgelopen omdat de planning onhaalbaar is en de kosten buitensporig hoog zijn?<text:note text:id="ID-2021Z18242-d37e57" text:note-class="footnote"><text:note-citation text:label="1 ">1</text:note-citation><text:note-body><text:p text:style-name="ifm_p_font.normal_size.6.93pt_mt..5mm_indent.-0.1161in_mleft.0.1161in_ifm">NRC, «Tegenslag voor aardgasvrij maken van woonwijken: voorloper Purmerend loopt vertraging op», 18 oktober 2021, https://www.nrc.nl/nieuws/2021/10/18/tegenslag-voor-aardgasvrij-maken-van-woonwijken-voorloper-purmerend-loopt-vertraging-op-a4062266</text:p></text:note-body></text:note></text:p>
      <text:p text:style-name="ifm_p_mt.3.76mm_ifm">Vraag 2</text:p>
      <text:p text:style-name="ifm_p_ifm">Ziet u Purmerend nog altijd als «voorloper» en «voorbeeld» in de energietransitie?</text:p>
      <text:p text:style-name="ifm_p_mt.3.76mm_ifm">Vraag 3</text:p>
      <text:p text:style-name="ifm_p_ifm">Bent u ertoe bereid om – nadat dit «voorbeeldige» project eerder al was komen stil te liggen – nu definitief de stekker uit deze «voorloper» te trekken?<text:note text:id="ID-2021Z18242-d37e77" text:note-class="footnote"><text:note-citation text:label="2 ">2</text:note-citation><text:note-body><text:p text:style-name="ifm_p_font.normal_size.6.93pt_mt..5mm_indent.-0.1161in_mleft.0.1161in_ifm">Aanhangsel Handelingen, vergaderjaar 2020–2021, nr. 593</text:p></text:note-body></text:note> Zo nee, hoe kunt u de 7,3 miljoen euro subsidie, die Purmerend voor dit project van het Rijk ontvangt, nog langer goedpraten?</text:p>
      <text:p text:style-name="ifm_p_mt.3.76mm_ifm">Vraag 4</text:p>
      <text:p text:style-name="ifm_p_ifm">Hoe reageert u op de uitspraken van de verantwoordelijke Purmerendse D66-wethouder Van Meekeren dat een proeftuin «omgeven is met veel onzekerheden» en dat de hoge kosten «horen bij het experimentele karakter»?</text:p>
      <text:p text:style-name="ifm_p_mt.3.76mm_ifm">Vraag 5</text:p>
      <text:p text:style-name="ifm_p_ifm">Hoe kijkt u in dit licht terug op uw besluit dat «gemeenten over de uitgave van de ontvangen subsidie géén verantwoording hoeven af te leggen aan het Rijk»? Deelt u de conclusie dat u met deze carte blanche het ordinaire gesmijt met belastinggeld door D66-klimaatwethouders, met alle rampzalige gevolgen van dien, zélf in de hand werkt?</text:p>
      <text:p text:style-name="ifm_p_mt.3.76mm_ifm">Vraag 6</text:p>
      <text:p text:style-name="ifm_p_ifm">Tot hoeveel volledig tevreden bewoners heeft het aardgasvrij maken van woningen tot dusverre geleid? Hoe meet u deze tevredenheid überhaupt, aangezien er aan u geen verantwoording wordt afgelegd?</text:p>
      <text:p text:style-name="ifm_p_mt.3.76mm_ifm">Vraag 7</text:p>
      <text:p text:style-name="ifm_p_ifm">Hoe hebt u met uw volle verstand kunnen besluiten om nóg eens 50 miljoen euro aan het Programma Aardgasvrije Wijken te verspillen? Beseft u wel dat dit belastinggeld is?</text:p>
      <text:p text:style-name="ifm_p_mt.3.76mm_ifm">Vraag 8</text:p>
      <text:p text:style-name="ifm_p_ifm"> Klopt het dat het doel van het Programma Aardgasvrije Wijken nog altijd is: «het opdoen van kennis en ervaring»? Deelt u de mening dat er, gezien de tot dusverre opgedane kennis en ervaring, maar één conclusie mogelijk is, namelijk: onmiddellijk stoppen met deze onhaalbare en onbetaalbare klimaatgekte?</text:p>
      <text:p text:style-name="ifm_p_mt.3.76mm_ifm">Vraag 9</text:p>
      <text:p text:style-name="ifm_p_ifm">Kunt u deze vragen beantwoorden vóór het aanstaande Tweeminutendebat Klimaatakkoord gebouwde omg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egenslag voor aardgasvrij maken van woonwijken: voorloper Purmerend loopt vertraging op'</dc:title>
    <meta:user-defined meta:name="OVERHEIDop.ParlID/DC.identifier">kv-tk-2021Z18242</meta:user-defined>
    <meta:user-defined meta:name="DCTERMS.W3CDTF/OVERHEIDop.datumIndiening">2021-10-19</meta:user-defined>
    <meta:user-defined meta:name="OVERHEIDop.KamervraagTypen/DC.type">Schriftelijke vragen</meta:user-defined>
    <meta:user-defined meta:name="OVERHEIDop.vraagnummer">2021Z18242</meta:user-defined>
    <meta:user-defined meta:name="OVERHEIDop.indiener">A. Kop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9</meta:user-defined>
    <meta:user-defined meta:name="DC.title">Het bericht 'Tegenslag voor aardgasvrij maken van woonwijken: voorloper Purmerend loopt vertraging op'</meta:user-defined>
    <meta:user-defined meta:name="DCTERMS.W3CDTF/DCTERMS.available">2021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Natuur en milieu | Energie</meta:user-defined>
    <meta:user-defined meta:name="OVERHEIDop.versieInformatie"/>
  </office:meta>
</office:document-meta>
</file>