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2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240</text:p>
      <text:p text:style-name="ifm_p_font.roman_mt.3.76mm_ifm">Vragen van het lid <text:span text:style-name="ifm_span_font.bold_ifm">Inge van Dijk</text:span> (CDA) aan de Minister van Binnenlandse Zaken en Koninkrijksrelaties over <text:span text:style-name="ifm_span_font.italic_ifm">het bericht «Toename afsplitsingen in lokale politiek: al 150 nieuwe fracties»</text:span> (ingezonden 19 oktober 2021).</text:p>
      <text:p text:style-name="ifm_p_mt.3.76mm_ifm">Vraag 1</text:p>
      <text:p text:style-name="ifm_p_ifm">Hebt u kennisgenomen van het bericht «Toename afsplitsingen in lokale politiek: al 150 nieuwe fracties»?<text:note text:id="ID-2021Z18240-d37e47" text:note-class="footnote"><text:note-citation text:label="1 ">1</text:note-citation><text:note-body><text:p text:style-name="ifm_p_font.normal_size.6.93pt_mt..5mm_indent.-0.1161in_mleft.0.1161in_ifm">https://www.nrc.nl/nieuws/2021/10/17/toename-afsplitsingen-in-lokale-politiek-al-150-nieuwe-fracties-a4062122</text:p></text:note-body></text:note></text:p>
      <text:p text:style-name="ifm_p_mt.3.76mm_ifm">Vraag 2</text:p>
      <text:p text:style-name="ifm_p_ifm">Klopt het dat in bijna de helft van de gemeenteraden – 45,6 procent – sinds de gemeenteraadsverkiezingen van 2018 één of meer raadsleden vertrokken bij hun oorspronkelijke partij om een eigen fractie te beginnen?</text:p>
      <text:p text:style-name="ifm_p_mt.3.76mm_ifm">Vraag 3</text:p>
      <text:p text:style-name="ifm_p_ifm">Herinnert u zich uw oproep aan gemeenteraden om het afsplitsen van raadsleden niet te belonen? In hoeverre hebben gemeenteraden aan die oproep gehoor gegeven?<text:note text:id="ID-2021Z18240-d37e64" text:note-class="footnote"><text:note-citation text:label="2 ">2</text:note-citation><text:note-body><text:p text:style-name="ifm_p_font.normal_size.6.93pt_mt..5mm_indent.-0.1161in_mleft.0.1161in_ifm">https://vng.nl/artikelen/minister-kajsa-ollongren-afsplitsen-van-raadsleden-niet-belonen</text:p></text:note-body></text:note></text:p>
      <text:p text:style-name="ifm_p_mt.3.76mm_ifm">Vraag 4</text:p>
      <text:p text:style-name="ifm_p_ifm">Heeft u signalen ontvangen dat deze afsplitsingen hebben geleid tot problemen in het functioneren van gemeenter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oename afsplitsingen in lokale politiek: al 150 nieuwe fracties'</dc:title>
    <meta:user-defined meta:name="OVERHEIDop.ParlID/DC.identifier">kv-tk-2021Z18240</meta:user-defined>
    <meta:user-defined meta:name="DCTERMS.W3CDTF/OVERHEIDop.datumIndiening">2021-10-19</meta:user-defined>
    <meta:user-defined meta:name="OVERHEIDop.KamervraagTypen/DC.type">Schriftelijke vragen</meta:user-defined>
    <meta:user-defined meta:name="OVERHEIDop.vraagnummer">2021Z18240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9</meta:user-defined>
    <meta:user-defined meta:name="DC.title">Het bericht ‘Toename afsplitsingen in lokale politiek: al 150 nieuwe fracties'</meta:user-defined>
    <meta:user-defined meta:name="DCTERMS.W3CDTF/DCTERMS.available">2021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