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1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199</text:p>
      <text:p text:style-name="ifm_p_font.roman_mt.3.76mm_ifm">Vragen van de leden <text:span text:style-name="ifm_span_font.bold_ifm">Kamminga</text:span> (VVD) en <text:span text:style-name="ifm_span_font.bold_ifm">Amhaouch</text:span> (CDA) aan de Minister van Buitenlandse Zaken over <text:span text:style-name="ifm_span_font.italic_ifm">ontwikkelingen omtrent de Brexit met specifiek het Noord-Ierland protocol</text:span> (ingezonden 18 oktober 2021).</text:p>
      <text:p text:style-name="ifm_p_mt.3.76mm_ifm">Vraag 1</text:p>
      <text:p text:style-name="ifm_p_ifm">Bent u bekend met het bericht «Zijn Europese concessies voldoende voor de Britten?»<text:note text:id="n1" text:note-class="footnote"><text:note-citation text:label="1 ">1</text:note-citation><text:note-body><text:p text:style-name="ifm_p_font.normal_size.6.93pt_mt..5mm_indent.-0.1161in_mleft.0.1161in_ifm">Trouw, «Zijn Europese concessies voldoende voor de Britten?», 13 oktober 2021, https://www.trouw.nl/buitenland/zijn-europese-concessies-voldoende-voor-de-britten~b6058007/.</text:p></text:note-body></text:note></text:p>
      <text:p text:style-name="ifm_p_mt.3.76mm_ifm">Vraag 2</text:p>
      <text:p text:style-name="ifm_p_ifm">Klopt het dat er nog geen overeenstemming is tussen de Europese Commissie en het Verenigd Koninkrijk over de implementatie van het Noord-Ierland protocol?</text:p>
      <text:p text:style-name="ifm_p_mt.3.76mm_ifm">Vraag 3</text:p>
      <text:p text:style-name="ifm_p_ifm">Kunt u aangeven wat het precieze voorstel vanuit de Europese Commissie is waar in dit artikel naar wordt gerefereerd?</text:p>
      <text:p text:style-name="ifm_p_mt.3.76mm_ifm">Vraag 4</text:p>
      <text:p text:style-name="ifm_p_ifm">Klopt het dat de Europese Commissie onder meer aanbiedt dat het aantal controles en benodigde papierwerk voor transporten van Groot-Brittannië naar Noord-Ierland sterk te reduceren? En kunt u aangeven of hiermee geen toename van fraude en import van ongewenst producten zal toenemen?</text:p>
      <text:p text:style-name="ifm_p_mt.3.76mm_ifm">Vraag 5</text:p>
      <text:p text:style-name="ifm_p_ifm">Welke risico’s ziet u voor integriteit van de interne markt door verminderde <text:span text:style-name="ifm_span_font.italic_ifm">checks</text:span> zoals binnenkomst van producten die niet aan de Europese standaarden voldoen, of van smokkelen?</text:p>
      <text:p text:style-name="ifm_p_mt.3.76mm_ifm">Vraag 6</text:p>
      <text:p text:style-name="ifm_p_ifm">Waar zit volgens u het belangrijkste knelpunt in de onderhandelingen en hoe weegt u dat?</text:p>
      <text:p text:style-name="ifm_p_mt.3.76mm_ifm">Vraag 7</text:p>
      <text:p text:style-name="ifm_p_ifm">Wat zijn de potentiele effecten voor de relatie met het Verenigd Koninkrijk en Nederlandse bedrijven en instellingen die handel drijven met het Verenigd Koninkrijk?</text:p>
      <text:p text:style-name="ifm_p_mt.3.76mm_ifm">Vraag 8</text:p>
      <text:p text:style-name="ifm_p_ifm">Hoe ziet u de weg voorwaarts om uit deze ogenschijnlijke patstelling te komen?</text:p>
      <text:p text:style-name="ifm_p_mt.3.76mm_ifm">Vraag 9</text:p>
      <text:p text:style-name="ifm_p_ifm">Hoe weegt u de uitspraak van de Britse Brexit-Minister David Frost dat het Noord-Ierland protocol niet werkt?</text:p>
      <text:p text:style-name="ifm_p_mt.3.76mm_ifm">Vraag 10</text:p>
      <text:p text:style-name="ifm_p_ifm">Kunt u aangeven wat het eventueel inroepen van artikel 16 van het protocol door het Verenigd Koninkrijk precies voor consequenties zou hebben?</text:p>
      <text:p text:style-name="ifm_p_mt.3.76mm_ifm">Vraag 11</text:p>
      <text:p text:style-name="ifm_p_ifm">Kunt u nader ingaan op hoe de risico’s uit bovenstaande vraag Nederland kunnen raken?</text:p>
      <text:p text:style-name="ifm_p_mt.3.76mm_ifm">Vraag 12</text:p>
      <text:p text:style-name="ifm_p_ifm">Kunt u aangeven hoe het staat met de inbreukprocedure welke de Europese Unie vorig jaar is gestart?</text:p>
      <text:p text:style-name="ifm_p_mt.3.76mm_ifm">Vraag 13</text:p>
      <text:p text:style-name="ifm_p_ifm">Kunt u garanderen, zoals de Europese Commissie overigens ook al heeft gedaan, dat het Hof van Justitie van de Europese Unie altijd blijft gelden als toezichthouder op de regels van de interne markt ook wanneer het protocol wordt aangepast? En wanneer daar toch aan getornd zou worden, hoe wordt dat dan besloten aan de zijde van de Europese Un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twikkelingen omtrent de Brexit met specifiek het Noord-Ierland protocol</dc:title>
    <meta:user-defined meta:name="OVERHEIDop.ParlID/DC.identifier">kv-tk-2021Z18199</meta:user-defined>
    <meta:user-defined meta:name="DCTERMS.W3CDTF/OVERHEIDop.datumIndiening">2021-10-18</meta:user-defined>
    <meta:user-defined meta:name="OVERHEIDop.KamervraagTypen/DC.type">Schriftelijke vragen</meta:user-defined>
    <meta:user-defined meta:name="OVERHEIDop.vraagnummer">2021Z18199</meta:user-defined>
    <meta:user-defined meta:name="OVERHEIDop.indiener">M. Amhaouch</meta:user-defined>
    <meta:user-defined meta:name="OVERHEIDop.indiener">R.J. Kamm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8</meta:user-defined>
    <meta:user-defined meta:name="DC.title">Ontwikkelingen omtrent de Brexit met specifiek het Noord-Ierland protocol</meta:user-defined>
    <meta:user-defined meta:name="DCTERMS.W3CDTF/DCTERMS.available">2021-10-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