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198</text:p>
      <text:p text:style-name="ifm_p_font.roman_mt.3.76mm_ifm">Vragen van het lid <text:span text:style-name="ifm_span_font.bold_ifm">Amhaouch</text:span> (CDA) aan de Minister van Economische Zaken en Klimaat over <text:span text:style-name="ifm_span_font.italic_ifm">het bericht «Van Oord bestelt megaschip voor bouw windmolens»</text:span> (ingezonden 18 oktober 2021).</text:p>
      <text:p text:style-name="ifm_p_mt.3.76mm_ifm">Vraag 1</text:p>
      <text:p text:style-name="ifm_p_ifm">Bent u bekend met het bericht «Van Oord bestelt megaschip voor bouw windmolens»?<text:note text:id="ID-2021Z18198-d37e47" text:note-class="footnote"><text:note-citation text:label="1 ">1</text:note-citation><text:note-body><text:p text:style-name="ifm_p_font.normal_size.6.93pt_mt..5mm_indent.-0.1161in_mleft.0.1161in_ifm">Het Financieele Dagblad, 1 oktober 2021 (https://fd.nl/bedrijfsleven/1414588/van-oord-bestelt-megaschip-voor-bouw-windmolens)</text:p></text:note-body></text:note></text:p>
      <text:p text:style-name="ifm_p_mt.3.76mm_ifm">Vraag 2</text:p>
      <text:p text:style-name="ifm_p_ifm">Wat zijn de beweegredenen geweest om dit schip niet in Nederland en de Europese Unie, maar in China te laten bouwen? Spelen (loon- en productie)kostenmotieven hier een rol? Indien niet, welke motieven wel?</text:p>
      <text:p text:style-name="ifm_p_mt.3.76mm_ifm">Vraag 3</text:p>
      <text:p text:style-name="ifm_p_ifm">In welke andere landen dan China is men in staat een dergelijk duurzaam megaschip te bouwen? Kan dit ook in Nederland en de Europese Unie? Indien ja, op welke locaties? In welke mate gebeurt dit in de praktijk, dat schepen als deze bij Nederlandse/Europese scheepswerven worden besteld?</text:p>
      <text:p text:style-name="ifm_p_mt.3.76mm_ifm">Vraag 4</text:p>
      <text:p text:style-name="ifm_p_ifm">Draagt de Nederlandse overheid bij aan de financiering van dit duurzame megaschip, bijvoorbeeld met leningen, garanties of subsidies? Indien ja, op welke manier en voor welk bedrag?</text:p>
      <text:p text:style-name="ifm_p_mt.3.76mm_ifm">Vraag 5</text:p>
      <text:p text:style-name="ifm_p_ifm">Draagt de Europese Unie bij aan de financiering van dit duurzame megaschip, bijvoorbeeld met leningen, garanties of subsidies? Indien ja, op welke manier en voor welk bedrag?</text:p>
      <text:p text:style-name="ifm_p_mt.3.76mm_ifm">Vraag 6</text:p>
      <text:p text:style-name="ifm_p_ifm">In welke mate zijn het Nederlands bedrijfsleven en/of kennisinstellingen betrokken bij de bouw van dit schip in China? Indien ja, wat is hun bijdrage en/of toegevoegde waarde?</text:p>
      <text:p text:style-name="ifm_p_mt.3.76mm_ifm">Vraag 7</text:p>
      <text:p text:style-name="ifm_p_ifm">Volgen er nog meer bestellingen van deze megaschepen, die in China gemaakt gaan worden?</text:p>
      <text:p text:style-name="ifm_p_mt.3.76mm_ifm">Vraag 8</text:p>
      <text:p text:style-name="ifm_p_ifm">Kunt u aangeven in welke mate Nederlandse investeringen, financieringen en garanties, publiek en/of privaat, die de klimaattransitie mogelijk moeten maken, terechtkomen in 1) Nederland, 2) Europa en 3) buiten Europa?</text:p>
      <text:p text:style-name="ifm_p_mt.3.76mm_ifm">Vraag 9</text:p>
      <text:p text:style-name="ifm_p_ifm">Wat vindt u ervan dat investeringen in de Nederlandse c.q. Europese klimaattransitie terechtkomen in het buitenland, in landen buiten de Europese Unie? Acht u dit wenselijk en bevorderlijk voor het draagvlak?</text:p>
      <text:p text:style-name="ifm_p_mt.3.76mm_ifm">Vraag 10</text:p>
      <text:p text:style-name="ifm_p_ifm">Welk gericht beleid hanteert het kabinet om de toegevoegde waarde die wordt gecreëerd door publieke en/of private investeringen, financieringen, subsidies, garanties et cetera ten behoeve van de klimaattransitie voor een substantieel deel in Nederland te laten landen?</text:p>
      <text:p text:style-name="ifm_p_mt.3.76mm_ifm">Vraag 11</text:p>
      <text:p text:style-name="ifm_p_ifm">Ziet u hierin een stijgende trend en een bedreiging voor onze strategische autonomie? Indien ja, hoezeer zou deze trend met strategisch industriebeleid kunnen worden gekeerd?</text:p>
      <text:p text:style-name="ifm_p_mt.3.76mm_ifm">Vraag 12</text:p>
      <text:p text:style-name="ifm_p_ifm">Hoe is de Subsidieregeling Research en Development Mobiliteitssectoren, waarvoor in 2021 € 150 miljoen beschikbaar was, gebruikt? Kunt u een lijst van alle projecten delen waaraan budget is toegekend?</text:p>
      <text:p text:style-name="ifm_p_mt.3.76mm_ifm">Vraag 13</text:p>
      <text:p text:style-name="ifm_p_ifm">Welke van deze projecten zagen op verduurzaming, bijvoorbeeld van de maritieme sector?</text:p>
      <text:p text:style-name="ifm_p_mt.3.76mm_ifm">Vraag 14</text:p>
      <text:p text:style-name="ifm_p_ifm">Hoe zou kunnen worden bevorderd dat investeringen in de klimaattransitie, zoals de bouw van duurzame (mega)schepen, in Nederland en de Europese Unie landen? Wat zijn hiervoor de juiste randvoorwaarden? In hoeverre voldoen Nederland en de Europese Unie hieraan?</text:p>
      <text:p text:style-name="ifm_p_mt.3.76mm_ifm">Vraag 15</text:p>
      <text:p text:style-name="ifm_p_ifm">Welke factoren staan reshoring van de in het artikel genoemde activiteiten momenteel in de weg? Hoe zouden die kunnen worden weggenomen in zowel Nederlands als Europees verband?</text:p>
      <text:p text:style-name="ifm_p_mt.3.76mm_ifm">Vraag 16</text:p>
      <text:p text:style-name="ifm_p_ifm">Welke financiering en stimuleringsmogelijkheden in relatie tot de verduurzamingsambities uit de Europese Green deal zijn er voor de Nederlandse maakindustrie, waaronder de maritieme sector?</text:p>
      <text:p text:style-name="ifm_p_mt.3.76mm_ifm">Vraag 17</text:p>
      <text:p text:style-name="ifm_p_ifm">Hoe kunnen sectoren als de (strategische) maritieme en automotive sector worden ondersteund bij de verduurzamings- en digitaliseringsopgave, bijvoorbeeld als onderdeel van de actieagenda ter uitwerking van de Visie op de toekomst van de industrie in Nederland (Kamerstuk 29 826, nr. 124)? Welke budgetten zullen daarvoor beschikbaar zijn?</text:p>
      <text:p text:style-name="ifm_p_mt.3.76mm_ifm">Vraag 18</text:p>
      <text:p text:style-name="ifm_p_ifm">Welke stappen zijn nog meer denkbaar in het stimuleren van de ontwikkeling van duurzame mobiliteit en techniek en een slimme, digitale maakindustrie, die kan concurreren met de rest van de wereld? Wat is daarbij de rol van product- en proces-/productie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Oord bestelt megaschip voor bouw windmolens'</dc:title>
    <meta:user-defined meta:name="OVERHEIDop.ParlID/DC.identifier">kv-tk-2021Z18198</meta:user-defined>
    <meta:user-defined meta:name="DCTERMS.W3CDTF/OVERHEIDop.datumIndiening">2021-10-18</meta:user-defined>
    <meta:user-defined meta:name="OVERHEIDop.KamervraagTypen/DC.type">Schriftelijke vragen</meta:user-defined>
    <meta:user-defined meta:name="OVERHEIDop.vraagnummer">2021Z18198</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8</meta:user-defined>
    <meta:user-defined meta:name="DC.title">Het bericht 'Van Oord bestelt megaschip voor bouw windmolens'</meta:user-defined>
    <meta:user-defined meta:name="DCTERMS.W3CDTF/DCTERMS.available">2021-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