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819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8195</text:p>
      <text:p text:style-name="ifm_p_font.roman_mt.3.76mm_ifm">Vragen van het lid <text:span text:style-name="ifm_span_font.bold_ifm">Bromet</text:span> (GroenLinks) aan de Minister van Economische Zaken en Klimaat over <text:span text:style-name="ifm_span_font.italic_ifm">de bevindingen van het Staatstoezicht op de Mijnen</text:span> (ingezonden 18 oktober 2021).</text:p>
      <text:p text:style-name="ifm_p_mt.3.76mm_ifm">Vraag 1</text:p>
      <text:p text:style-name="ifm_p_ifm">Bent u bekend met het de bevindingen van het Staatstoezicht op de Mijnen uit het Inspectierapport Nouryon Salt zoutwinning Ganzebosveld?<text:note text:id="ID-2021Z18195-d37e47" text:note-class="footnote"><text:note-citation text:label="1 ">1</text:note-citation><text:note-body><text:p text:style-name="ifm_p_font.normal_size.6.93pt_mt..5mm_indent.-0.1161in_mleft.0.1161in_ifm">Staatstoezicht op de Mijnen, 8 oktober 2021 (https://www.sodm.nl/documenten/brieven/2021/10/08/inspectierapport-nouryon-zoutwinning-ganzebos-hengelo)</text:p></text:note-body></text:note></text:p>
      <text:p text:style-name="ifm_p_mt.3.76mm_ifm">Vraag 2</text:p>
      <text:p text:style-name="ifm_p_ifm">Hoe kan het dat zes afwijkingen van de winningsplannen niet zijn gemeld aan de toezichthouder?</text:p>
      <text:p text:style-name="ifm_p_mt.3.76mm_ifm">Vraag 3</text:p>
      <text:p text:style-name="ifm_p_ifm">Hoe kan het dat een melding uit 2018, dat twee zoutcavernes aan elkaar zijn gegroeid, niet openbaar is gemaakt?</text:p>
      <text:p text:style-name="ifm_p_mt.3.76mm_ifm">Vraag 4</text:p>
      <text:p text:style-name="ifm_p_ifm">Bent u bereid een evaluatie aan het Staatstoezicht op de Mijnen te vragen van het verscherpte toezicht tot nu toe?</text:p>
      <text:p text:style-name="ifm_p_mt.3.76mm_ifm">Vraag 5</text:p>
      <text:p text:style-name="ifm_p_ifm">Hoeveel zoutcavernes in Nederland zijn inmiddels aan elkaar gegroeid?</text:p>
      <text:p text:style-name="ifm_p_mt.3.76mm_ifm">Vraag 6</text:p>
      <text:p text:style-name="ifm_p_ifm">Welke gevolgen kan het aan elkaar groeien van eerder genoemde zoutcavernes hebben? Welke consequenties heeft het aan elkaar groeien van twee cavernes voor het in de toekomst stabiliseren/vullen van deze caverne(s)?</text:p>
      <text:p text:style-name="ifm_p_mt.3.76mm_ifm">Vraag 7</text:p>
      <text:p text:style-name="ifm_p_ifm">Is bekend hoeveel zoutcavernes in Nederland groter zijn dan opgenomen in de winningsplannen? Zo nee, bent u bereid de toezichthouder te vragen daartoe een onderzoek uit te laten voeren?</text:p>
      <text:p text:style-name="ifm_p_mt.3.76mm_ifm">Vraag 8</text:p>
      <text:p text:style-name="ifm_p_ifm">Wat zijn de vergunningsvereisten bij de nieuwe zoutwinning in Haaksbergen qua omvang van cavernes en pilaardikten?</text:p>
      <text:p text:style-name="ifm_p_mt.3.76mm_ifm">Vraag 9</text:p>
      <text:p text:style-name="ifm_p_ifm">Wat is de voortgang van de afspraken die de toezichthouder gemaakt heeft over het stabiliseren van instabiele zoutcavernes en over het toegankelijk maken van cavernes onder de afvalberg van Twence?<text:note text:id="ID-2021Z18195-d37e95" text:note-class="footnote"><text:note-citation text:label="2 ">2</text:note-citation><text:note-body><text:p text:style-name="ifm_p_font.normal_size.6.93pt_mt..5mm_indent.-0.1161in_mleft.0.1161in_ifm">Tubantia, 19 juli 2019 (https://www.tubantia.nl/regio/staatstoezicht-zet-druk-op-vullen-instabiele-zoutholtes-onder-twence~a4936c38/)</text:p></text:note-body></text:note></text:p>
      <text:p text:style-name="ifm_p_mt.3.76mm_ifm">Vraag 10</text:p>
      <text:p text:style-name="ifm_p_ifm">Welk bedrijf is op dit moment eigenaar van de winvergunning in Twente, nu het zoutwinbedrijf dat actief is in Twente in de afgelopen jaren in hoog tempo meerdere keren van eigenaar en naam is gewisseld?</text:p>
      <text:p text:style-name="ifm_p_mt.3.76mm_ifm">Vraag 11</text:p>
      <text:p text:style-name="ifm_p_ifm">Wanneer er nu schade ontstaat door de zoutwinning in Twente, welk bedrijf is of welke bedrijven zijn dan aansprakelijk? Hoe gaat het ministerie om met bovengenoemde wisselingen van eigenaren?</text:p>
      <text:p text:style-name="ifm_p_mt.3.76mm_ifm">Vraag 12</text:p>
      <text:p text:style-name="ifm_p_ifm">Moet de afstand tussen cavernes niet groter en de wanddikte dikker zijn om het samen groeien van cavernes te voorkomen? Zijn kleine smalle cavernes niet veiliger dan enkele grote? Hoe verhoudt zich dit tot het winningsplan bij Haaksbergen?</text:p>
      <text:p text:style-name="ifm_p_mt.3.76mm_ifm">Vraag 13</text:p>
      <text:p text:style-name="ifm_p_ifm">Kunt u aangeven waar holle cavernes onder gebouwen en/of infrastructuur zit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bevindingen van het Staatstoezicht op de Mijnen</dc:title>
    <meta:user-defined meta:name="OVERHEIDop.ParlID/DC.identifier">kv-tk-2021Z18195</meta:user-defined>
    <meta:user-defined meta:name="DCTERMS.W3CDTF/OVERHEIDop.datumIndiening">2021-10-18</meta:user-defined>
    <meta:user-defined meta:name="OVERHEIDop.KamervraagTypen/DC.type">Schriftelijke vragen</meta:user-defined>
    <meta:user-defined meta:name="OVERHEIDop.vraagnummer">2021Z18195</meta:user-defined>
    <meta:user-defined meta:name="OVERHEIDop.indiener">L. Brome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0-18</meta:user-defined>
    <meta:user-defined meta:name="DC.title">De bevindingen van het Staatstoezicht op de Mijnen</meta:user-defined>
    <meta:user-defined meta:name="DCTERMS.W3CDTF/DCTERMS.available">2021-10-1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Markttoezicht</meta:user-defined>
    <meta:user-defined meta:name="OVERHEID.TaxonomieBeleidsagenda/OVERHEID.category">Natuur en milieu | Bodem</meta:user-defined>
    <meta:user-defined meta:name="OVERHEIDop.versieInformatie"/>
  </office:meta>
</office:document-meta>
</file>