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88</text:p>
      <text:p text:style-name="ifm_p_font.roman_mt.3.76mm_ifm">Vragen van de leden <text:span text:style-name="ifm_span_font.bold_ifm">Van Raan</text:span> en <text:span text:style-name="ifm_span_font.bold_ifm">Wassenberg</text:span> (beiden PvdD) aan de Ministers van Economische Zaken en Klimaat en voor Rechtsbescherming over <text:span text:style-name="ifm_span_font.italic_ifm">de bescherming van de privacy en het gebruik van een front-facing camera op de zelfscanner van de Albert Heijn</text:span> (ingezonden 15 oktober 2021).</text:p>
      <text:p text:style-name="ifm_p_mt.3.76mm_ifm">Vraag 1</text:p>
      <text:p text:style-name="ifm_p_ifm">Klopt het dat er zelfscanners van de Albert Heijn zijn uitgerust met een front-facing camera?</text:p>
      <text:p text:style-name="ifm_p_mt.3.76mm_ifm">Vraag 2</text:p>
      <text:p text:style-name="ifm_p_ifm">Kunt u bevestigen dat het bedrijf dat deze scanners verkoopt deze scanners aanbeveelt omdat ze gezichtsherkenning mogelijk maken waarmee klanten geïdentificeerd kunnen worden?<text:note text:id="ID-2021Z18088-d37e51" text:note-class="footnote"><text:note-citation text:label="1 ">1</text:note-citation><text:note-body><text:p text:style-name="ifm_p_font.normal_size.6.93pt_mt..5mm_indent.-0.1161in_mleft.0.1161in_ifm">Zebra.com (https://www.zebra.com/gb/en/eproducts/spec-sheets/mobile-computers/handheld/ps20.html)</text:p></text:note-body></text:note></text:p>
      <text:p text:style-name="ifm_p_mt.3.76mm_ifm">Vraag 3</text:p>
      <text:p text:style-name="ifm_p_ifm">Is u bekend of er op enige wijze gebruik gemaakt wordt van gezichtsherkenning binnen de winkels van Albert Heijn of enige andere supermarkt (structureel dan wel experimenteel)? Bent u bereid na te gaan of dit gebeurd? Indien het gebeurd kun u aangeven waar en waarom?</text:p>
      <text:p text:style-name="ifm_p_mt.3.76mm_ifm">Vraag 4</text:p>
      <text:p text:style-name="ifm_p_ifm">Op welke rechtsgrond kan Albert Heijn of enige andere supermarkt zich baseren als zij besluiten gezichtsherkenning in te zetten?</text:p>
      <text:p text:style-name="ifm_p_mt.3.76mm_ifm">Vraag 5</text:p>
      <text:p text:style-name="ifm_p_ifm">Kunt u bevestigen dat gezichtsherkenning alleen mag worden ingezet voor authenticatie bij zwaarwegende belangen (bijvoorbeeld de beveiliging van een kerncentrale) of wanneer daar «uitdrukkelijke toestemming» voor gegeven wordt?</text:p>
      <text:p text:style-name="ifm_p_mt.3.76mm_ifm">Vraag 6</text:p>
      <text:p text:style-name="ifm_p_ifm">Deelt u de mening dat het onwenselijk zou zijn wanneer er gezichtsherkenning wordt gebruikt voor het doen van boodschappen? Deelt u de mening dat dit zonder de uitdrukkelijke toestemming van de gebruiker verboden is?</text:p>
      <text:p text:style-name="ifm_p_mt.3.76mm_ifm">Vraag 7</text:p>
      <text:p text:style-name="ifm_p_ifm">Hoe waarschijnlijk acht u het dat een externe (kwaadwillende) partij toegang zou kunnen krijgen tot de zelfscanners met gezichtsherkenning?</text:p>
      <text:p text:style-name="ifm_p_mt.3.76mm_ifm">Vraag 8</text:p>
      <text:p text:style-name="ifm_p_ifm">Deelt u de mening dat het beter zou zijn wanneer er, voor het doen van boodschappen, apparaten gekozen worden die niet in staat zijn tot dit soort analyses van biometrische persoonsgegevens?</text:p>
      <text:p text:style-name="ifm_p_mt.3.76mm_ifm">Vraag 9</text:p>
      <text:p text:style-name="ifm_p_ifm">Wat kunt u doen om te voorkomen dat supermarkten nu of in de toekomst gebruik maken van gezichtsherke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erming van de privacy en het gebruik van een front-facing camera op de zelfscanner van de Albert Heijn</dc:title>
    <meta:user-defined meta:name="OVERHEIDop.ParlID/DC.identifier">kv-tk-2021Z18088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88</meta:user-defined>
    <meta:user-defined meta:name="OVERHEIDop.indiener">F.P. Wassenberg</meta:user-defined>
    <meta:user-defined meta:name="OVERHEIDop.indiener">L. van Ra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De bescherming van de privacy en het gebruik van een front-facing camera op de zelfscanner van de Albert Heijn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