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0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087</text:p>
      <text:p text:style-name="ifm_p_font.roman_mt.3.76mm_ifm">Vragen van de leden <text:span text:style-name="ifm_span_font.bold_ifm">Hammelburg</text:span> (D66) en <text:span text:style-name="ifm_span_font.bold_ifm">Bikker</text:span> (ChristenUnie) aan de Minister van Volksgezondheid, Welzijn en Sport over <text:span text:style-name="ifm_span_font.italic_ifm">vaccindonatie</text:span> (ingezonden 15 oktober 2021).</text:p>
      <text:p text:style-name="ifm_p_mt.3.76mm_ifm">Vraag 1</text:p>
      <text:p text:style-name="ifm_p_ifm">Herinnert u zich uw brief over vaccindonatie?<text:note text:id="ID-2021Z18087-d37e60" text:note-class="footnote"><text:note-citation text:label="1 ">1</text:note-citation><text:note-body><text:p text:style-name="ifm_p_font.normal_size.6.93pt_mt..5mm_indent.-0.1161in_mleft.0.1161in_ifm">Kamerstuk 25 295, nr. 1461.</text:p></text:note-body></text:note></text:p>
      <text:p text:style-name="ifm_p_mt.3.76mm_ifm">Vraag 2</text:p>
      <text:p text:style-name="ifm_p_ifm">Deelt u de mening dat het doneren van COVID-19-vaccins aan de vele landen waar de vaccinatiegraad nog tussen de één en vijf procent ligt, zeer urgent en van levensbelang is?</text:p>
      <text:p text:style-name="ifm_p_mt.3.76mm_ifm">Vraag 3</text:p>
      <text:p text:style-name="ifm_p_ifm">Deelt u tevens de mening dat vaccindonatie essentieel is om de opkomst van mutaties van het COVID-19-virus tegen te gaan, en daarmee essentieel is voor het beschermen van de Nederlandse volksgezondheid?</text:p>
      <text:p text:style-name="ifm_p_mt.3.76mm_ifm">Vraag 4</text:p>
      <text:p text:style-name="ifm_p_ifm">Kunt u aangeven of u nog steeds «goede hoop [heeft] dat de eerste Nederlandse vaccins in de loop van oktober door Global Alliance for Vaccines and Immunizations (GAVI) ontvangen kunnen worden»? Kunt u daarbij concretiseren wanneer u verwacht dat de donaties formeel voldaan worden en wanneer u verwacht dat die donaties ook daadwerkelijk geleverd worden aan ontvangende landen?</text:p>
      <text:p text:style-name="ifm_p_mt.3.76mm_ifm">Vraag 5</text:p>
      <text:p text:style-name="ifm_p_ifm">Kunt u nader toelichten welke juridische belemmeringen u op dit moment nog ziet om aan GAVI te doneren en hoe u van plan bent deze belemmeringen te overkomen?</text:p>
      <text:p text:style-name="ifm_p_mt.3.76mm_ifm">Vraag 6</text:p>
      <text:p text:style-name="ifm_p_ifm">Klopt het dat de set voorwaarden waar GAVI mee werkt, waar u in uw brief aan refereert, voor andere lidstaten uit <text:span text:style-name="ifm_span_font.italic_ifm">Team Europe</text:span> wel acceptabel was? Wat is de verklaring dat Nederland hier, als enige land in de EU, terughoudender in is?</text:p>
      <text:p text:style-name="ifm_p_mt.3.76mm_ifm">Vraag 7</text:p>
      <text:p text:style-name="ifm_p_ifm">Wat houdt de middenweg via faciliterende EU-lidstaten in en hoe ver bent u daarmee?</text:p>
      <text:p text:style-name="ifm_p_mt.3.76mm_ifm">Vraag 8</text:p>
      <text:p text:style-name="ifm_p_ifm">Kunt u aan de hand van concrete cijfers nader onderbouwen dat Nederland voornemens is verhoudingsgewijs net zoveel te doneren als de Duitsland en de VS? Kunt u in die onderbouwing tevens een vergelijking maken met Zweden en Noorwegen?</text:p>
      <text:p text:style-name="ifm_p_mt.3.76mm_ifm">Vraag 9</text:p>
      <text:p text:style-name="ifm_p_ifm">Kunt u nader toelichten hoe de zogenaamde lening-donatie aan Zweden, waarmee 500.000 vaccins aan Covax zouden zijn geleverd, precies in zijn werk ging? Betekent dit dat Covax daadwerkelijk 500.000 vaccins heeft gekregen van Zweden namens Nederland?</text:p>
      <text:p text:style-name="ifm_p_mt.3.76mm_ifm">Vraag 10</text:p>
      <text:p text:style-name="ifm_p_ifm">Kunt u deze vragen zo snel mogelijk, maar uiterlijk binnen ee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accindonatie</dc:title>
    <meta:user-defined meta:name="OVERHEIDop.ParlID/DC.identifier">kv-tk-2021Z18087</meta:user-defined>
    <meta:user-defined meta:name="DCTERMS.W3CDTF/OVERHEIDop.datumIndiening">2021-10-15</meta:user-defined>
    <meta:user-defined meta:name="OVERHEIDop.KamervraagTypen/DC.type">Schriftelijke vragen</meta:user-defined>
    <meta:user-defined meta:name="OVERHEIDop.vraagnummer">2021Z18087</meta:user-defined>
    <meta:user-defined meta:name="OVERHEIDop.indiener">M.H. Bikker</meta:user-defined>
    <meta:user-defined meta:name="OVERHEIDop.indiener">A.R. Hammelbu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5</meta:user-defined>
    <meta:user-defined meta:name="DC.title">Vaccindonatie</meta:user-defined>
    <meta:user-defined meta:name="DCTERMS.W3CDTF/DCTERMS.available">2021-10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