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86</text:p>
      <text:p text:style-name="ifm_p_font.roman_mt.3.76mm_ifm">Vragen van het lid <text:span text:style-name="ifm_span_font.bold_ifm">Van der Lee</text:span> (GroenLinks) aan de Staatssecretaris van Economische Zaken en Klimaat over <text:span text:style-name="ifm_span_font.italic_ifm">het bericht «Nederland deed mee in herfinanciering van omstreden gasproject Australië»</text:span> (ingezonden 15 oktober 2021).</text:p>
      <text:p text:style-name="ifm_p_mt.3.76mm_ifm">Vraag 1</text:p>
      <text:p text:style-name="ifm_p_ifm">Bent u bekend met het bericht «Nederland deed mee in herfinanciering van omstreden gasproject Australië»?<text:note text:id="ID-2021Z18086-d37e47" text:note-class="footnote"><text:note-citation text:label="1 ">1</text:note-citation><text:note-body><text:p text:style-name="ifm_p_font.normal_size.6.93pt_mt..5mm_indent.-0.1161in_mleft.0.1161in_ifm">Het Financieele Dagblad, 15 oktober 2021 (https://fd.nl/bedrijfsleven/1415981/nederland-deed-mee-mee-in-herfinanciering-van-omstreden-gasproject-australie)</text:p></text:note-body></text:note></text:p>
      <text:p text:style-name="ifm_p_mt.3.76mm_ifm">Vraag 2</text:p>
      <text:p text:style-name="ifm_p_ifm">Hoe kan het zo zijn dat er exportkredieten worden verstrekt waarmee het mogelijk wordt gemaakt dat er op grote schaal gas wordt afgefakkeld, een praktijk die indruist tegen het klimaatbeleid van Nederland? Waarom is dit niet voorkomen?</text:p>
      <text:p text:style-name="ifm_p_mt.3.76mm_ifm">Vraag 3</text:p>
      <text:p text:style-name="ifm_p_ifm">Hoe bent u van plan dit soort praktijken in de toekomst te voorkomen?</text:p>
      <text:p text:style-name="ifm_p_mt.3.76mm_ifm">Vraag 4</text:p>
      <text:p text:style-name="ifm_p_ifm">Deelt u de mening dat dit soort exportkredieten ook een financiële prikkel is die de fossiele industrie ondersteunt en daardoor thuishoort op de lijst van Financiële prikkels voor fossiele brandstoffen die u vorig jaar naar de Kamer heeft gestuurd (Kamerstuk 32 813, nr. 566)?</text:p>
      <text:p text:style-name="ifm_p_mt.3.76mm_ifm">Vraag 5</text:p>
      <text:p text:style-name="ifm_p_ifm">Kunt u een uitgebreid overzicht geven van exportkredieten die de winning van fossiele brandstoffen (mede) mogelijk maken?</text:p>
      <text:p text:style-name="ifm_p_mt.3.76mm_ifm">Vraag 6</text:p>
      <text:p text:style-name="ifm_p_ifm">Bent u bereid af te zien van het verlenen van exportkredieten voor louter fossiele projecten, die de noodzakelijke energietransitie hier of elders op de wereld vertragen of zelfs frust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deed mee in herfinanciering van omstreden gasproject Australië’</dc:title>
    <meta:user-defined meta:name="OVERHEIDop.ParlID/DC.identifier">kv-tk-2021Z18086</meta:user-defined>
    <meta:user-defined meta:name="DCTERMS.W3CDTF/OVERHEIDop.datumIndiening">2021-10-15</meta:user-defined>
    <meta:user-defined meta:name="OVERHEIDop.KamervraagTypen/DC.type">Schriftelijke vragen</meta:user-defined>
    <meta:user-defined meta:name="OVERHEIDop.vraagnummer">2021Z18086</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Het bericht ‘Nederland deed mee in herfinanciering van omstreden gasproject Australië’</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