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85</text:p>
      <text:p text:style-name="ifm_p_font.roman_mt.3.76mm_ifm">Vragen van het lid <text:span text:style-name="ifm_span_font.bold_ifm">Vestering</text:span> (PvdD) aan de Minister van Landbouw, Natuur en Voedselkwaliteit over <text:span text:style-name="ifm_span_font.italic_ifm">het misdrijf in Stroe waarbij een beschermde wolf is doodgeschoten</text:span> (ingezonden 15 oktober 2021).</text:p>
      <text:p text:style-name="ifm_p_mt.3.76mm_ifm">Vraag 1</text:p>
      <text:p text:style-name="ifm_p_ifm">Kent u het bericht «Dood gevonden wolf bij Stroe blijkt doodgeschoten»?<text:note text:id="ID-2021Z18085-d37e46" text:note-class="footnote"><text:note-citation text:label="1 ">1</text:note-citation><text:note-body><text:p text:style-name="ifm_p_font.normal_size.6.93pt_mt..5mm_indent.-0.1161in_mleft.0.1161in_ifm">NOS, 13 oktober 2021, «Dood gevonden wolf bij Stroe blijkt doodgeschoten», https://nos.nl/artikel/2401540-dood-gevonden-wolf-bij-stroe-blijkt-doodgeschoten</text:p></text:note-body></text:note></text:p>
      <text:p text:style-name="ifm_p_mt.3.76mm_ifm">Vraag 2</text:p>
      <text:p text:style-name="ifm_p_ifm">Kunt u aangeven met welke soort munitie de wolf is doodgeschoten en welke conclusies daaraan te verbinden zijn voor het onderzoek naar de dader(s) van dit misdrijf?</text:p>
      <text:p text:style-name="ifm_p_mt.3.76mm_ifm">Vraag 3</text:p>
      <text:p text:style-name="ifm_p_ifm">Kunt u de Kamer informeren over de voortgang en de uitkomst van het strafrechtelijk proces?</text:p>
      <text:p text:style-name="ifm_p_mt.3.76mm_ifm">Vraag 4</text:p>
      <text:p text:style-name="ifm_p_ifm">Is het waar dat de maximale boete die staat op het doden van een wolf bijna 25x hoger is in België (500.000 euro) dan in Nederland (21.750 euro)? Hoe verklaart u dit verschil in strafmaat binnen de Benelux en bent u bereid uw invloed aan te wenden om de strafmaat te harmoniseren? Zo nee, waarom niet?</text:p>
      <text:p text:style-name="ifm_p_mt.3.76mm_ifm">Vraag 5</text:p>
      <text:p text:style-name="ifm_p_ifm">Bent u bereid een beloning uit te (doen) loven om de dader(s) van dit misdrijf op te sporen en te berechten? Zo nee, waarom niet? Zo ja, op welke termijn en wijze?</text:p>
      <text:p text:style-name="ifm_p_mt.3.76mm_ifm">Vraag 6</text:p>
      <text:p text:style-name="ifm_p_ifm">Deelt u de mening dat het demoniseren van en pleiten voor het doden van wolven zoals gedaan door onder meer de Koninklijke Nederlandse Jagersvereniging (KNJV), Land- en Tuinbouworganisatie Nederland en de directeur van de Hoge Veluwe onwenselijk is en een gevaar kan vormen voor de veiligheid van de wolf? Zo nee, waarom niet?</text:p>
      <text:p text:style-name="ifm_p_mt.3.76mm_ifm">Vraag 7</text:p>
      <text:p text:style-name="ifm_p_ifm">Kent u de uitspraak van de parkbeheerder van het Nationale Park De Hoge Veluwe waarin hij zegt dat hij verwacht «<text:span text:style-name="ifm_span_font.italic_ifm">dat we in Nederland vaker kunnen verwachten dat wolven worden doodgeschoten</text:span>»?<text:note text:id="ID-2021Z18085-d37e87" text:note-class="footnote"><text:note-citation text:label="2 ">2</text:note-citation><text:note-body><text:p text:style-name="ifm_p_font.normal_size.6.93pt_mt..5mm_indent.-0.1161in_mleft.0.1161in_ifm">Omroep Gelderland, 15 oktober 2021, «Grote twijfels over vindplaats doodgeschoten wolf», https://www.gld.nl/nieuws/7408018/grote-twijfels-over-vindplaats-doodgeschoten-wolf</text:p></text:note-body></text:note> Hoe beoordeelt u deze uitspraak, overwegende dat het doden van wolven een misdrijf is?</text:p>
      <text:p text:style-name="ifm_p_mt.3.76mm_ifm">Vraag 8</text:p>
      <text:p text:style-name="ifm_p_ifm">Hoe gaat u voorkomen dat andere wolven eenzelfde lot zullen ondergaan?</text:p>
      <text:p text:style-name="ifm_p_mt.3.76mm_ifm">Vraag 9</text:p>
      <text:p text:style-name="ifm_p_ifm">Deelt u de mening dat de wolf door de KNJV ten onrechte gezien wordt als voedselconcurrent, en dat volgens de minimale eisen van Europees recht de wolf eerst rechthebbende is om te foerageren op in het wild levende dieren op de Veluwe? Zo nee, waarom niet? Zo ja, hoe valt dan te billijken dat jagers meer dan 80% van de potentiële prooidieren van de wolf willen schieten en afvoeren van de Veluwe?</text:p>
      <text:p text:style-name="ifm_p_mt.3.76mm_ifm">Vraag 10</text:p>
      <text:p text:style-name="ifm_p_ifm">Bent u bereid een direct verbod in te stellen voor niet-opsporingsambtenaren om zich na zonsondergang met een vuurwapen in de natuur of op de openbare weg te bevinden? Zo nee, waarom niet? Zo ja, op welke termijn en wijze?</text:p>
      <text:p text:style-name="ifm_p_mt.3.76mm_ifm">Vraag 11</text:p>
      <text:p text:style-name="ifm_p_ifm">Kunt u deze vragen één voor één en binnen 14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isdrijf in Stroe waarbij een beschermde wolf is doodgeschoten</dc:title>
    <meta:user-defined meta:name="OVERHEIDop.ParlID/DC.identifier">kv-tk-2021Z18085</meta:user-defined>
    <meta:user-defined meta:name="DCTERMS.W3CDTF/OVERHEIDop.datumIndiening">2021-10-15</meta:user-defined>
    <meta:user-defined meta:name="OVERHEIDop.KamervraagTypen/DC.type">Schriftelijke vragen</meta:user-defined>
    <meta:user-defined meta:name="OVERHEIDop.vraagnummer">2021Z18085</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misdrijf in Stroe waarbij een beschermde wolf is doodgeschoten</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