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808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8084</text:p>
      <text:p text:style-name="ifm_p_font.roman_mt.3.76mm_ifm">Vragen van de leden <text:span text:style-name="ifm_span_font.bold_ifm">Van Kent</text:span> (SP) en <text:span text:style-name="ifm_span_font.bold_ifm">Ceder</text:span> (ChristenUnie) aan de Staatssecretaris van Sociale Zaken en Werkgelegenheid over <text:span text:style-name="ifm_span_font.italic_ifm">de situatie van arbeidsmigranten in Tiel</text:span> (ingezonden 15 oktober 2021).</text:p>
      <text:p text:style-name="ifm_p_mt.3.76mm_ifm">Vraag 1</text:p>
      <text:p text:style-name="ifm_p_ifm">Bent u bekend met de situatie van ontheemde arbeidsmigranten in Tiel die hierdoor op grote schaal in de natuur moeten leven?</text:p>
      <text:p text:style-name="ifm_p_mt.3.76mm_ifm">Vraag 2</text:p>
      <text:p text:style-name="ifm_p_ifm">Wat gaat u, eventueel in samenspraak met andere bestuurslagen, doen aan deze situatie?</text:p>
      <text:p text:style-name="ifm_p_mt.3.76mm_ifm">Vraag 3</text:p>
      <text:p text:style-name="ifm_p_ifm">Hoe gaat u de in september aangenomen motie Segers/Marijnissen<text:note text:id="ID-2021Z18084-d37e70" text:note-class="footnote"><text:note-citation text:label="1 ">1</text:note-citation><text:note-body><text:p text:style-name="ifm_p_font.normal_size.6.93pt_mt..5mm_indent.-0.1161in_mleft.0.1161in_ifm">Kamerstuk 35 925, nr. 35</text:p></text:note-body></text:note>, die verzoekt om in overleg met de Vereniging van Nederlandse Gemeenten (VNG) en de G4 te komen tot een plan op maat voor dakloze Europese Unie (EU)-arbeidsmigranten, uitvoeren? Bent u het eens dat deze zo snel mogelijk uitgevoerd moet worden voor de winter ko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van arbeidsmigranten in Tiel</dc:title>
    <meta:user-defined meta:name="OVERHEIDop.ParlID/DC.identifier">kv-tk-2021Z18084</meta:user-defined>
    <meta:user-defined meta:name="DCTERMS.W3CDTF/OVERHEIDop.datumIndiening">2021-10-15</meta:user-defined>
    <meta:user-defined meta:name="OVERHEIDop.KamervraagTypen/DC.type">Schriftelijke vragen</meta:user-defined>
    <meta:user-defined meta:name="OVERHEIDop.vraagnummer">2021Z18084</meta:user-defined>
    <meta:user-defined meta:name="OVERHEIDop.indiener">B. van Kent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0-15</meta:user-defined>
    <meta:user-defined meta:name="DC.title">De situatie van arbeidsmigranten in Tiel</meta:user-defined>
    <meta:user-defined meta:name="DCTERMS.W3CDTF/DCTERMS.available">2021-10-1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op.versieInformatie"/>
  </office:meta>
</office:document-meta>
</file>