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0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083</text:p>
      <text:p text:style-name="ifm_p_font.roman_mt.3.76mm_ifm">Vragen van het lid <text:span text:style-name="ifm_span_font.bold_ifm">Van Kent</text:span> (SP) aan de Staatssecretaris van Sociale Zaken en Werkgelegenheid over <text:span text:style-name="ifm_span_font.italic_ifm">de situatie van arbeidsmigranten in Boskoop</text:span> (ingezonden 15 oktober 2021).</text:p>
      <text:p text:style-name="ifm_p_mt.3.76mm_ifm">Vraag 1</text:p>
      <text:p text:style-name="ifm_p_ifm">Bent u bekend met de uitspraak van de heer Frank van Gool tijdens een rondetafelgesprek «uitzendbureaus» op 28 juni 2021 waarin hij op antwoord tegen de heer Van Kent zei: «U bent altijd welkom. U mag zeker uitzoeken waar u naartoe wilt. Daar heb ik verder geen problemen mee»?</text:p>
      <text:p text:style-name="ifm_p_mt.3.76mm_ifm">Vraag 2</text:p>
      <text:p text:style-name="ifm_p_ifm">Hoe rijmt u deze uitspraak met het feit dat de heer Van Kent op 11 oktober tijdens een bezoek aan een huisvestingslocatie voor arbeidsmigranten in Boskoop, dat onder beheer staat van de heer van Gool, werd aangesproken door de door verhuurder ingeschakelde politie toen hij deze locatie op uitnodiging van een bewoner bezocht?</text:p>
      <text:p text:style-name="ifm_p_mt.3.76mm_ifm">Vraag 3</text:p>
      <text:p text:style-name="ifm_p_ifm">Deelt u de mening dat arbeidsmigranten te allen tijde gasten zouden moeten kunnen ontvangen in hun gehuurde huisvesting, zeker als deze gasten medewerkers van de vakbond zijn die op afspraak hun betalende leden willen bezoeken? Zo ja, wat gaat u hier aan doen? Zo nee, waarom niet?</text:p>
      <text:p text:style-name="ifm_p_mt.3.76mm_ifm">Vraag 4</text:p>
      <text:p text:style-name="ifm_p_ifm">Op welke grond zou een huisbaas een huurder dit recht kunnen ontzeggen? In hoeverre is dit in strijd met de hiervoor geschetste situatie?</text:p>
      <text:p text:style-name="ifm_p_mt.3.76mm_ifm">Vraag 5</text:p>
      <text:p text:style-name="ifm_p_ifm">In hoeverre is de hierboven geschetste situatie in strijd met het Stichting Normering Flexwonen (SNF)-keurmerk waarin staat dat een inwoner zonder afspraak bezoek moet kunnen ontvangen?</text:p>
      <text:p text:style-name="ifm_p_mt.3.76mm_ifm">Vraag 6</text:p>
      <text:p text:style-name="ifm_p_ifm">In de aangetroffen woningen zijn ook piepkleine kamers zonder ramen en dus zonder direct daglicht, in deze ruimte slapen twee arbeidsmigranten die samen 800 euro huur betalen. In hoeverre is dit in strijd met het SNF-keurmerk? Wat gaat u hieraan doen? In hoeverre kan er hier nog van privacy voor arbeidsmigranten worden gesproken?</text:p>
      <text:p text:style-name="ifm_p_mt.3.76mm_ifm">Vraag 7</text:p>
      <text:p text:style-name="ifm_p_ifm">Daarnaast werd er in meerdere ruimtes schimmelvorming aangetroffen, in hoeverre is dit in strijd met het SNF-keurmerk? Welke sanctie rust daar op?</text:p>
      <text:p text:style-name="ifm_p_mt.3.76mm_ifm">Vraag 8</text:p>
      <text:p text:style-name="ifm_p_ifm">Bent u bereid bij de SNF erop aan te dringen deze locatie extra en onaangekondigd te controleren omdat het overtreden van het keurmerk wordt vermoed?</text:p>
      <text:p text:style-name="ifm_p_mt.3.76mm_ifm">Vraag 9</text:p>
      <text:p text:style-name="ifm_p_ifm">Deelt u de mening dat de SNF geen aangekondigde bezoeken zou moeten brengen en eventueel in samenspraak met de Federatie Nederlandse Vakbeweging (FNV) gericht locaties zou moeten uitzoeken voor controle?</text:p>
      <text:p text:style-name="ifm_p_mt.3.76mm_ifm">Vraag 10</text:p>
      <text:p text:style-name="ifm_p_ifm">Kunt u bij de SNF nagaan wanneer de laatste inspectie van de SNF op de locatie Boskoop heeft plaatsgevonden, voordat het bezoek van de heer van Kent (11 oktober 2021) plaatsvond, wat de bevinding was en of er verbeter/herstel punten liepen?</text:p>
      <text:p text:style-name="ifm_p_mt.3.76mm_ifm">Vraag 11</text:p>
      <text:p text:style-name="ifm_p_ifm">Als de SNF de locatie heeft gecontroleerd, hoe is het mogelijk dat er nog steeds zo veel tekortkomingen zijn aangetroffen, wat is dan de waarde van SNF-certificering? Staat het SNF-certificaat garant dat de accommodatie aan de eisen voldoet? Is het iets waarmee de uitzenders hun imago hoog houden?</text:p>
      <text:p text:style-name="ifm_p_mt.3.76mm_ifm">Vraag 12</text:p>
      <text:p text:style-name="ifm_p_ifm">Indien er geen opmerkingen waren, waar gaat het naar uw mening dan verkeerd en hoe is dat op te lossen als bij een onaangekondigd bezoek van de heer van Kent meerdere SNF-normovertredingen vastgesteld worden?</text:p>
      <text:p text:style-name="ifm_p_mt.3.76mm_ifm">Vraag 13</text:p>
      <text:p text:style-name="ifm_p_ifm">Als er wel herstel/verbeterpunten liepen, wat vindt u dan een redelijk termijn om tijd voor herstel te geven? Deelt u de mening dat tijdens de herstelperiode de arbeidsmigranten een substantiële korting op de wekelijkse «huur-prijs» behoren te krijgen?</text:p>
      <text:p text:style-name="ifm_p_mt.3.76mm_ifm">Vraag 14</text:p>
      <text:p text:style-name="ifm_p_ifm">Op welke termijn gaat u de aanbeveling van de commissie Roemer, aangaande de minimale aantal beschikbare vierkante meters per persoon en het hebben van een eigen slaapkamer, uitvoeren? Hoe gaat u de uitvoering van deze aanbeveling vorm geven?</text:p>
      <text:p text:style-name="ifm_p_mt.3.76mm_ifm">Vraag 15</text:p>
      <text:p text:style-name="ifm_p_ifm">Op welke termijn gaat u de aanbeveling van de commissie Roemer aangaande het aparte huurcontract voor arbeidsmigranten, een huurcontract met opzegtermijn wat arbeidsmigranten behoedt tegen directe uithuiszettingen wanneer zij hun werk kwijt raken, uitvoeren? Hoe gaat u de uitvoering van deze aanbeveling vorm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van arbeidsmigranten in Boskoop</dc:title>
    <meta:user-defined meta:name="OVERHEIDop.ParlID/DC.identifier">kv-tk-2021Z18083</meta:user-defined>
    <meta:user-defined meta:name="DCTERMS.W3CDTF/OVERHEIDop.datumIndiening">2021-10-15</meta:user-defined>
    <meta:user-defined meta:name="OVERHEIDop.KamervraagTypen/DC.type">Schriftelijke vragen</meta:user-defined>
    <meta:user-defined meta:name="OVERHEIDop.vraagnummer">2021Z18083</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5</meta:user-defined>
    <meta:user-defined meta:name="DC.title">De situatie van arbeidsmigranten in Boskoop</meta:user-defined>
    <meta:user-defined meta:name="DCTERMS.W3CDTF/DCTERMS.available">2021-10-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