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0</text:p>
      <text:p text:style-name="ifm_p_font.roman_mt.3.76mm_ifm">Vragen van het lid <text:span text:style-name="ifm_span_font.bold_ifm">Van Houwelingen</text:span> (FvD) aan de Minister van Volksgezondheid, Welzijn en Sport over <text:span text:style-name="ifm_span_font.italic_ifm">een onlangs verschenen pro-vaccin campagnefilmpje van de Minister van VWS</text:span> (ingezonden 15 oktober 2021).</text:p>
      <text:p text:style-name="ifm_p_mt.3.76mm_ifm">Vraag 1</text:p>
      <text:p text:style-name="ifm_p_ifm">Bent u bekend met de campagnevideo van het Ministerie van VWS om het belang van vaccineren bij jongeren onder de aandacht te brengen?<text:note text:id="ID-2021Z18080-d37e57" text:note-class="footnote"><text:note-citation text:label="1 ">1</text:note-citation><text:note-body><text:p text:style-name="ifm_p_font.normal_size.6.93pt_mt..5mm_indent.-0.1161in_mleft.0.1161in_ifm">Ministerie van Volksgezondheid, Welzijn en Sport, 6 oktober 2021, «Sta niet stil strijder» («Sta niet stil strijder»)</text:p></text:note-body></text:note></text:p>
      <text:p text:style-name="ifm_p_mt.3.76mm_ifm">Vraag 2</text:p>
      <text:p text:style-name="ifm_p_ifm">Kunt u laten weten hoeveel deze video en de promotie ervan heeft gekost? Hoeveel kostte de productie van het filmpje? Hoeveel kregen de acteurs betaald? Hoeveel geld is er ingezet om het filmpje (bijvoorbeeld via Facebook en YouTube) te promoten?</text:p>
      <text:p text:style-name="ifm_p_mt.3.76mm_ifm">Vraag 3</text:p>
      <text:p text:style-name="ifm_p_ifm">Heeft u wellicht een verklaring voor het feit dat op het moment van schrijven de video maar liefst zes keer (!) meer dislikes dan likes heeft? Hebben Russische trollen het misschien op uw filmpje gemunt? Zit de Rusissche president Poetin hier achter? Zou dat het zijn? Heeft u hiervoor dan ook bewijzen of is het slechts een «complottheorie»?</text:p>
      <text:p text:style-name="ifm_p_mt.3.76mm_ifm">Vraag 4</text:p>
      <text:p text:style-name="ifm_p_ifm">Zou het enorme aantal dislikes misschien iets te maken kunnen hebben met het hallucinant kinderlijk-stupide karakter van dit filmpje? Denkt u wellicht dat u met kleuters te maken heeft? Of neemt u misschien zélf dit filmpje wél serieus?</text:p>
      <text:p text:style-name="ifm_p_mt.3.76mm_ifm">Vraag 5</text:p>
      <text:p text:style-name="ifm_p_ifm">Waarom wordt nergens vermeld dat de risico’s van de «vaccins» op lange termijn voor jongeren nog volkomen onbekend zijn? Waarom worden de bekende bijwerkingen niet genoemd? Hebben jongeren niet het recht om hierover geïnformeerd te worden?</text:p>
      <text:p text:style-name="ifm_p_mt.3.76mm_ifm">Vraag 6</text:p>
      <text:p text:style-name="ifm_p_ifm">Waarom wordt nergens aangegeven dat de beschermingsduur van vaccins zeer beperkt is, terwijl natuurlijke immuniteit daarentegen jongeren misschien wel levenslang immuun maakt?</text:p>
      <text:p text:style-name="ifm_p_mt.3.76mm_ifm">Vraag 7</text:p>
      <text:p text:style-name="ifm_p_ifm">Kortom, waarom verspreidt u eenzijdige desinformatie van belastinggeld?</text:p>
      <text:p text:style-name="ifm_p_mt.3.76mm_ifm">Vraag 8</text:p>
      <text:p text:style-name="ifm_p_ifm">Bent u het eens dat, ook in het kader van de effectiviteit van dit soort overheidscampagnes, feedback zeer wenselijk is? Sterker nog, is dergelijke feedback niet noodzakelijk om de effectiviteit van de besteding van overheidsgeld (door de Algemene Rekenkamer bijvoorbeeld) te kunnen vaststellen?</text:p>
      <text:p text:style-name="ifm_p_mt.3.76mm_ifm">Vraag 9</text:p>
      <text:p text:style-name="ifm_p_ifm">Waarom heeft u het (dan) bewust onmogelijk gemaakt voor gebruikers om bij deze video op YouTube reacties achter te laten? Bent u soms bang voor kritiek? Stelt u wellicht kritiek gelijk aan «desinformatie»? Wil u de verspreiding van «desinformatie» voorkomen door bij voorbaat het onmogelijk te maken een kritische reactie achter te laten? Is dat het?</text:p>
      <text:p text:style-name="ifm_p_mt.3.76mm_ifm">Vraag 10</text:p>
      <text:p text:style-name="ifm_p_ifm">Bent u bereid het voor kijkers alsnog mogelijk te maken op YouTube een reactie bij uw pro-vaccinatie campagnefilmpje te plaat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langs verschenen pro-vaccin campagnefilmpje van de minister van VWS</dc:title>
    <meta:user-defined meta:name="OVERHEIDop.ParlID/DC.identifier">kv-tk-2021Z18080</meta:user-defined>
    <meta:user-defined meta:name="DCTERMS.W3CDTF/OVERHEIDop.datumIndiening">2021-10-15</meta:user-defined>
    <meta:user-defined meta:name="OVERHEIDop.KamervraagTypen/DC.type">Schriftelijke vragen</meta:user-defined>
    <meta:user-defined meta:name="OVERHEIDop.vraagnummer">2021Z1808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Een onlangs verschenen pro-vaccin campagnefilmpje van de minister van VWS</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