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78</text:p>
      <text:p text:style-name="ifm_p_font.roman_mt.3.76mm_ifm">Vragen van het lid <text:span text:style-name="ifm_span_font.bold_ifm">Paul</text:span> (VVD) aan de Minister voor Basis- en Voortgezet Onderwijs en Media over <text:span text:style-name="ifm_span_font.italic_ifm">het bericht «Schoolboeken zonder bloot, dino’s en «decadente» cultuur, s.v.p.»</text:span> (ingezonden 15 oktober 2021).</text:p>
      <text:p text:style-name="ifm_p_mt.3.76mm_ifm">Vraag 1</text:p>
      <text:p text:style-name="ifm_p_ifm">Bent u bekend met het bericht «Schoolboeken zonder bloot, dino’s en «decadente» cultuur, s.v.p.»?<text:note text:id="ID-2021Z18078-d37e56" text:note-class="footnote"><text:note-citation text:label="1 ">1</text:note-citation><text:note-body><text:p text:style-name="ifm_p_font.normal_size.6.93pt_mt..5mm_indent.-0.1161in_mleft.0.1161in_ifm">NRC, 8 oktober 2021, «Schoolboeken zonder bloot, dino’s en «decadente» cultuur, s.v.p.»</text:p></text:note-body></text:note></text:p>
      <text:p text:style-name="ifm_p_mt.3.76mm_ifm">Vraag 2</text:p>
      <text:p text:style-name="ifm_p_ifm">Is het waar dat er richtlijnen van educatieve uitgeverijen bestaan waarin gevraagd wordt om bepaalde onderwerpen te mijden? Zo ja, hoe zien deze richtlijnen eruit? Bij welke onderwerpen wordt er gevraagd om die te mijden? Zijn dit ook onderwerpen die wetenschappelijk zijn bewezen, zoals de evolutieleer of feitelijke historische gebeurtenissen? Zo ja, wat vindt u daarvan?</text:p>
      <text:p text:style-name="ifm_p_mt.3.76mm_ifm">Vraag 3</text:p>
      <text:p text:style-name="ifm_p_ifm">Op welke manier worden scholen en leraren op de hoogte gebracht van richtlijnen bij educatieve uitgeverijen? Zijn zij zich er altijd van bewust dat met opzet bepaalde thema’s zijn weggelaten, bijvoorbeeld in geschiedenisboeken, zodat zij deze omissie actief in hun lesmethode kunnen meenemen? Zo nee, hoe gaat u ervoor zorgen dat dit wel gebeurt?</text:p>
      <text:p text:style-name="ifm_p_mt.3.76mm_ifm">Vraag 4</text:p>
      <text:p text:style-name="ifm_p_ifm">Bent u het eens met de oproep van onder andere de Vereniging Openbaar Onderwijs en Verus, de vereniging voor katholiek en christelijk onderwijs, dat er openheid moet komen over deze praktijken? Zo ja, op welke manier gaat u hieraan bijdragen? Zo nee, waarom niet?</text:p>
      <text:p text:style-name="ifm_p_mt.3.76mm_ifm">Vraag 5</text:p>
      <text:p text:style-name="ifm_p_ifm">Op welke manier moeten lesmaterialen voldoen aan de burgerschapsopdracht? Onderkent u het spanningsveld dat we aan de ene kant vragen aan scholen om actief aandacht te besteden aan bijvoorbeeld seksuele diversiteit, terwijl we aan de andere kant lesmethoden hebben waar deze bewust worden «uitgegumd»? Zo nee, waarom niet? Zo ja, op welke wijze bent u van plan om dit tegen te gaan?</text:p>
      <text:p text:style-name="ifm_p_mt.3.76mm_ifm">Vraag 6</text:p>
      <text:p text:style-name="ifm_p_ifm">Deelt u de mening van hoogleraar educatie en pedagogiek van de Universiteit Utrecht Paul Leseman, dat methodenuitgevers verplichtingen hebben als het gaat om een gedeelde basis van kennis, vaardigheden en waarden en dat deze ondergeschikt moeten zijn aan commerciële belangen? Zo ja, op welke manier gaat u hier opvolging aan geven?</text:p>
      <text:p text:style-name="ifm_p_mt.3.76mm_ifm">Vraag 7</text:p>
      <text:p text:style-name="ifm_p_ifm">Kunt u zich het onderzoek van de Inspectie van het Onderwijs (hierna: de inspectie) uit maart 2020 herinneren naar de burgerschapsopdracht en de manier waarop scholen hier invulling aan geven?<text:note text:id="ID-2021Z18078-d37e95" text:note-class="footnote"><text:note-citation text:label="2 ">2</text:note-citation><text:note-body><text:p text:style-name="ifm_p_font.normal_size.6.93pt_mt..5mm_indent.-0.1161in_mleft.0.1161in_ifm">Kamerstuk 35 300 VIII, nr. 156</text:p></text:note-body></text:note> Kunt u zich herinneren dat de inspectie destijds constateerde dat er geen lesmaterialen waren die strijdig waren met de basiswaarden van de democratische rechtsstaat? Bent u bereid om ditmaal de inspectie de opdracht te geven te kijken naar eventuele richtlijnen bij educatieve uitgeverijen en naar de vraag of deze in strijd zijn met de burgerschapsopdracht? Zo nee, waarom niet?</text:p>
      <text:p text:style-name="ifm_p_mt.3.76mm_ifm">Vraag 8</text:p>
      <text:p text:style-name="ifm_p_ifm">Deelt u de mening dat onderwijs moet bijdragen aan een gedeelde basis van kennis, vaardigheden en waarden en dat dit bij uitstek van belang is voor leerlingen die deze zaken niet als vanzelfsprekend van huis uit meekrijgen? Deelt u de mening dat het stelselmatig onthouden van informatie strijdig is met de verantwoordelijkheid die zowel methodenuitgevers als scholen hebb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oolboeken zonder bloot, dino’s en ‘decadente’ cultuur, s.v.p.’</dc:title>
    <meta:user-defined meta:name="OVERHEIDop.ParlID/DC.identifier">kv-tk-2021Z18078</meta:user-defined>
    <meta:user-defined meta:name="DCTERMS.W3CDTF/OVERHEIDop.datumIndiening">2021-10-15</meta:user-defined>
    <meta:user-defined meta:name="OVERHEIDop.KamervraagTypen/DC.type">Schriftelijke vragen</meta:user-defined>
    <meta:user-defined meta:name="OVERHEIDop.vraagnummer">2021Z18078</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Het bericht ‘Schoolboeken zonder bloot, dino’s en ‘decadente’ cultuur, s.v.p.’</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