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807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8077</text:p>
      <text:p text:style-name="ifm_p_font.roman_mt.3.76mm_ifm">Vraag van het lid <text:span text:style-name="ifm_span_font.bold_ifm">Van der Plas</text:span> (BBB) aan de Staatssecretaris van Justitie en Veiligheid over <text:span text:style-name="ifm_span_font.italic_ifm">de aangenomen motie-Van der Plas over inventariseren welke gebouwen van de rijksoverheid geschikt kunnen worden gemaakt voor opvang van Afghanen of andere vluchtelingen uit oorlogsgebieden</text:span> (ingezonden 15 oktober 2021).</text:p>
      <text:p text:style-name="ifm_p_mt.3.76mm_ifm">Vraag 1</text:p>
      <text:p text:style-name="ifm_p_ifm">Kunt u een brief aan de Tweede Kamer sturen over hoe deze motie wordt uitgevoerd?<text:note text:id="ID-2021Z18077-d37e46" text:note-class="footnote"><text:note-citation text:label="1 ">1</text:note-citation><text:note-body><text:p text:style-name="ifm_p_font.normal_size.6.93pt_mt..5mm_indent.-0.1161in_mleft.0.1161in_ifm">Kamerstuk 27 925, nr. 853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aangenomen motie-Van der Plas over inventariseren welke gebouwen van de Rijksoverheid geschikt kunnen worden gemaakt voor opvang van Afghanen of andere vluchtelingen uit oorlogsgebieden</dc:title>
    <meta:user-defined meta:name="OVERHEIDop.ParlID/DC.identifier">kv-tk-2021Z18077</meta:user-defined>
    <meta:user-defined meta:name="DCTERMS.W3CDTF/OVERHEIDop.datumIndiening">2021-10-15</meta:user-defined>
    <meta:user-defined meta:name="OVERHEIDop.KamervraagTypen/DC.type">Schriftelijke vragen</meta:user-defined>
    <meta:user-defined meta:name="OVERHEIDop.vraagnummer">2021Z18077</meta:user-defined>
    <meta:user-defined meta:name="OVERHEIDop.indiener">C.A.M. van der Pla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0-15</meta:user-defined>
    <meta:user-defined meta:name="DC.title">De aangenomen motie-Van der Plas over inventariseren welke gebouwen van de Rijksoverheid geschikt kunnen worden gemaakt voor opvang van Afghanen of andere vluchtelingen uit oorlogsgebieden</meta:user-defined>
    <meta:user-defined meta:name="DCTERMS.W3CDTF/DCTERMS.available">2021-10-1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