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6</text:p>
      <text:p text:style-name="ifm_p_font.roman_mt.3.76mm_ifm">Vragen van de leden <text:span text:style-name="ifm_span_font.bold_ifm">Van der Lee</text:span> en <text:span text:style-name="ifm_span_font.bold_ifm">Snels</text:span> (beiden GroenLinks) aan de Ministers van Buitenlandse Zaken en van Financiën over <text:span text:style-name="ifm_span_font.italic_ifm">het rapport van Reclaim Finance «Banks fuelling expansion of oil-and-gas Arctic extraction»</text:span> (ingezonden 15 oktober 2021).</text:p>
      <text:p text:style-name="ifm_p_mt.3.76mm_ifm">Vraag 1</text:p>
      <text:p text:style-name="ifm_p_ifm">Heeft u kennisgenomen van het rapport van <text:span text:style-name="ifm_span_font.italic_ifm">Reclaim Finance</text:span> «Banks fuelling expansion of oil-and-gas Arctic extraction»?<text:note text:id="ID-2021Z18076-d37e53" text:note-class="footnote"><text:note-citation text:label="1 ">1</text:note-citation><text:note-body><text:p text:style-name="ifm_p_font.normal_size.6.93pt_mt..5mm_indent.-0.1161in_mleft.0.1161in_ifm">https://euobserver.com/climate/153029?utm_source=euobs&amp;utm_medium=email</text:p></text:note-body></text:note></text:p>
      <text:p text:style-name="ifm_p_mt.3.76mm_ifm">Vraag 2</text:p>
      <text:p text:style-name="ifm_p_ifm">Deelt u de mening dat de forse toename van investeringen van financiële instellingen in olie- en mijnbouwbedrijven die verantwoordelijk zijn voor risicovolle activiteiten in het Noordpoolgebied, een zeer onwenselijke ontwikkeling is?<text:note text:id="ID-2021Z18076-d37e66" text:note-class="footnote"><text:note-citation text:label="2 ">2</text:note-citation><text:note-body><text:p text:style-name="ifm_p_font.normal_size.6.93pt_mt..5mm_indent.-0.1161in_mleft.0.1161in_ifm">https://www.greenpeace.org/nl/klimaatverandering/31012/nederlandse-investeringen-in-oliebedrijven-bedreigen-noordpool/</text:p></text:note-body></text:note> Deelt u de mening dat het blijven investeren in olie- en mijnbouwbedrijven die verantwoordelijk zijn voor risicovolle activiteiten in het Noordpoolgebied, af doet aan de geloofwaardigheid van het klimaatakkoordcommitment, waarin financiële instellingen hebben aangegeven hun bijdrage te leveren aan de doelstellingen van het Klimaatakkoord van Parijs?</text:p>
      <text:p text:style-name="ifm_p_mt.3.76mm_ifm">Vraag 3</text:p>
      <text:p text:style-name="ifm_p_ifm">Bent u bekend met het feit dat diverse Nederlandse financiële instellingen ook anno 2021 nog altijd investeren in olie- en mijnbouwbedrijven die verantwoordelijk zijn voor risicovolle activiteiten in het Noordpoolgebied? Heeft u een kwantitatief overzicht van de totaalomvang van directe en indirecte investeringen in de olie- en mijnbouwbedrijven actief in het Noordpoolgebied van Nederlandse banken, pensioenfondsen, verzekeraars en vermogensbeheerders? Zo nee, waarom niet? Zo ja, kunt u deze aan de Kamer (geaggregeerde cijfers) verstrekken?</text:p>
      <text:p text:style-name="ifm_p_mt.3.76mm_ifm">Vraag 4</text:p>
      <text:p text:style-name="ifm_p_ifm">Kunt u een overzicht geven van het officiële beleid van Nederlandse financiële instellingen ten aanzien van investeringen in de fossiele industrie actief in het Noordpoolgebied? Hoeveel instellingen hebben wel beleid en hoeveel instellingen hebben geen beleid? In welke mate is dit beleid principle-based of outcome-based? Zijn er instellingen die officieel beleid op dit punt hebben maar wel blijven investeren in de fossiele industrie die activiteiten in het Noordpoolgebied hebben? En zo ja, wat zegt dit over de effectiviteit van hun beleid?</text:p>
      <text:p text:style-name="ifm_p_mt.3.76mm_ifm">Vraag 5</text:p>
      <text:p text:style-name="ifm_p_ifm">Op welke manier zijn en worden financiële instellingen verplicht te rapporteren over hun investeringen in olie- en mijnbouwbedrijven in het Noordpoolgebied, gegeven dat hier duurzaamheidsrisico’s en reputatierisico’s aan verbonden zijn, onder de Non-Financial Reporting Directive, de Pensioenwet, IORP II en de aankomende Corporate Sustainability Reporting Directive zoals de Europese Commissie deze voorgesteld heeft? Deelt u de mening dat de huidig geldende rapportagestandaarden op dit moment op dit punt onvoldoende dwingend zijn?</text:p>
      <text:p text:style-name="ifm_p_mt.3.76mm_ifm">Vraag 6</text:p>
      <text:p text:style-name="ifm_p_ifm">Bent u bereid in gesprek te gaan met Nederlandse financiële instellingen die investeren in olie- en mijnbouwbedrijven die verantwoordelijk zijn voor risicovolle activiteiten in het Noordpoolgebied en hen te wijzen op de onwenselijkheid hiervan, mede in het licht van de nieuwe politieke strategie van de EU voor de Arctische regio die oproept tot een moratorium van het boren naar olie, gas en kolen in het Noordpoolgebied<text:note text:id="ID-2021Z18076-d37e98" text:note-class="footnote"><text:note-citation text:label="3 ">3</text:note-citation><text:note-body><text:p text:style-name="ifm_p_font.normal_size.6.93pt_mt..5mm_indent.-0.1161in_mleft.0.1161in_ifm">https://www.theguardian.com/world/2021/oct/13/eu-calls-for-arctics-oil-coal-and-gas-to-stay-in-the-ground</text:p></text:note-body></text:note>? Zo nee, waarom niet?</text:p>
      <text:p text:style-name="ifm_p_mt.3.76mm_ifm">Vraag 7</text:p>
      <text:p text:style-name="ifm_p_ifm">Bent u bereid om zowel in EU-verband als in de Arctische Raad aandacht te vragen voor de onwenselijkheid van de toegenomen investeringen van financiële instellingen in olie- en mijnbouwbedrijven die verantwoordelijk zijn voor risicovolle activiteiten in het Noordpoolgebied? Zo ja, hoe gaat u dit vormgeven? Zo nee, waarom niet?</text:p>
      <text:p text:style-name="ifm_p_mt.3.76mm_ifm">Vraag 8</text:p>
      <text:p text:style-name="ifm_p_ifm">Bent u bekend met de jarenlange financiering van respectievelijk investeringen in de Russische mijnbouwer Norilsk Nickel door ING en ABP, die herhaaldelijk, onder andere in 2016, in mei 2020 en juli 2020 verantwoordelijk was voor milieurampen in Russisch arctisch gebied?<text:note text:id="ID-2021Z18076-d37e117" text:note-class="footnote"><text:note-citation text:label="4 ">4</text:note-citation><text:note-body><text:p text:style-name="ifm_p_font.normal_size.6.93pt_mt..5mm_indent.-0.1161in_mleft.0.1161in_ifm">https://eerlijkegeldwijzer.nl/home-eerlijke-geldwijzer/nieuws/2020/ing-en-abp-investeren-in-russischmijnbouwbedrijf/</text:p></text:note-body></text:note> Wat is er uit de toegezegde geïntensiveerde dialoog van ING en ABP met Norilsk Nickel gekomen? Waren de doelstellingen voor die dialoog SMART geformuleerd? Bent u op de hoogte of Norilsk Nickel inmiddels afdoende maatregelen heeft genomen om schade aan het milieu volledig te herstellen en voldoende preventiemaatregelen te nemen om nieuwe schade te voorkomen?</text:p>
      <text:p text:style-name="ifm_p_mt.3.76mm_ifm">Vraag 9</text:p>
      <text:p text:style-name="ifm_p_ifm">Kunt u toelichten op welke wijze u de motie-Van der Lee c.s.<text:note text:id="ID-2021Z18076-d37e131" text:note-class="footnote"><text:note-citation text:label="5 ">5</text:note-citation><text:note-body><text:p text:style-name="ifm_p_font.normal_size.6.93pt_mt..5mm_indent.-0.1161in_mleft.0.1161in_ifm">Kamerstuk 35 570 V, nr. 71.</text:p></text:note-body></text:note> onder de aandacht heeft gebracht van Nederlandse banken, verzekeraars en pensioenfondsen, en hen expliciet hebt gevraagd om zich hier aan te houden? Zo ja, hebben zij dit toegezegd? Zo nee, waarom niet?</text:p>
      <text:p text:style-name="ifm_p_mt.3.76mm_ifm">Vraag 10</text:p>
      <text:p text:style-name="ifm_p_ifm">Heeft u in uw gesprekken met De Nederlandsche Bank (DNB), zowel op politiek als ambtelijk niveau, gesproken over investeringen in fossiele activiteiten in het Noordpoolgebied, en welke duurzaamheidsrisico’s hiermee gepaard gaan? Wat zijn van deze gesprekken de concrete uitkomsten?</text:p>
      <text:p text:style-name="ifm_p_mt.3.76mm_ifm">Vraag 11</text:p>
      <text:p text:style-name="ifm_p_ifm">Deelt u de mening dat de transitierisico’s van het financieren van fossiele bedrijven die actief zijn in het Noordpoolgebied, fors zijn toegenomen nu de Europese Commissie heeft voorgesteld een moratorium in te stellen op het boren van olie, gas en kolen in het Noordpoolgebied? Waarom wel of waarom niet? En bent u bereid met DNB het gesprek aan te gaan over deze toegenomen transitie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Reclaim Finance ‘Banks fuelling expansion of oil-and-gas Arctic extraction’</dc:title>
    <meta:user-defined meta:name="OVERHEIDop.ParlID/DC.identifier">kv-tk-2021Z18076</meta:user-defined>
    <meta:user-defined meta:name="DCTERMS.W3CDTF/OVERHEIDop.datumIndiening">2021-10-15</meta:user-defined>
    <meta:user-defined meta:name="OVERHEIDop.KamervraagTypen/DC.type">Schriftelijke vragen</meta:user-defined>
    <meta:user-defined meta:name="OVERHEIDop.vraagnummer">2021Z18076</meta:user-defined>
    <meta:user-defined meta:name="OVERHEIDop.indiener">B.A.W. Snels</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rapport van Reclaim Finance ‘Banks fuelling expansion of oil-and-gas Arctic extraction’</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