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07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075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dat er bij een derde van de bezoeken aan restaurants en cafés geen check op de coronapas plaatsvindt</text:span> (ingezonden 15 oktober 2021).</text:p>
      <text:p text:style-name="ifm_p_mt.3.76mm_ifm">Vraag 1</text:p>
      <text:p text:style-name="ifm_p_ifm">Wat is uw oordeel over het bericht dat er bij een derde van de bezoeken aan restaurants en cafés geen check op de coronapas plaatsvindt?<text:note text:id="ID-2021Z18075-d37e56" text:note-class="footnote"><text:note-citation text:label="1 ">1</text:note-citation><text:note-body><text:p text:style-name="ifm_p_font.normal_size.6.93pt_mt..5mm_indent.-0.1161in_mleft.0.1161in_ifm">NOS, 14 oktober 2021, «Bij een derde bezoeken aan restaurants en cafés geen check op coronapas» (https://nos.nl/artikel/2401599-bij-een-derde-bezoeken-aan-restaurants-en-cafes-geen-check-op-coronapas).</text:p></text:note-body></text:note></text:p>
      <text:p text:style-name="ifm_p_mt.3.76mm_ifm">Vraag 2</text:p>
      <text:p text:style-name="ifm_p_ifm">Had u van tevoren verwacht dat de controle op het coronatoegangsbewijs zo vaak niet zou plaatsvinden? Zo ja, waarom heeft u deze alsnog ingevoerd? Zo nee, hoe kan het dat u dit verkeerd heeft ingeschat?</text:p>
      <text:p text:style-name="ifm_p_mt.3.76mm_ifm">Vraag 3</text:p>
      <text:p text:style-name="ifm_p_ifm">Hoe en door wie wordt het effect van de coronatoegangsbewijzen op het aantal besmettingen met het coronavirus gemeten?</text:p>
      <text:p text:style-name="ifm_p_mt.3.76mm_ifm">Vraag 4</text:p>
      <text:p text:style-name="ifm_p_ifm">Welk effect hebben de coronatoegangsbewijzen sinds de brede invoering ervan op 25 september jl. gehad op het aantal besmettingen?</text:p>
      <text:p text:style-name="ifm_p_mt.3.76mm_ifm">Vraag 5</text:p>
      <text:p text:style-name="ifm_p_ifm">Hoe verhoudt de verspreiding van het virus op locaties waar geen coronatoegangsbewijs geldt zich tot de verspreiding van het virus op locaties waar wél een coronatoegangsbewijs geldt?</text:p>
      <text:p text:style-name="ifm_p_mt.3.76mm_ifm">Vraag 6</text:p>
      <text:p text:style-name="ifm_p_ifm">Op basis van welke parameters bent u van plan te beslissen over een mogelijke verlenging van de verplichting om met coronatoegangsbewijzen te werken? Zijn algemene cijfers over ziekenhuisopnames en/of aantallen nieuwe besmettingen een voldoende basis om de inzet van coronatoegangsbewijzen te kunnen rechtvaardigen?</text:p>
      <text:p text:style-name="ifm_p_mt.3.76mm_ifm">Vraag 7</text:p>
      <text:p text:style-name="ifm_p_ifm">Kunt u de antwoorden op deze vragen toesturen voor het volgende debat over de ontwikkelingen rondom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bij een derde van de bezoeken aan restaurants en cafés geen check op de coronapas plaatsvindt</dc:title>
    <meta:user-defined meta:name="OVERHEIDop.ParlID/DC.identifier">kv-tk-2021Z18075</meta:user-defined>
    <meta:user-defined meta:name="DCTERMS.W3CDTF/OVERHEIDop.datumIndiening">2021-10-15</meta:user-defined>
    <meta:user-defined meta:name="OVERHEIDop.KamervraagTypen/DC.type">Schriftelijke vragen</meta:user-defined>
    <meta:user-defined meta:name="OVERHEIDop.vraagnummer">2021Z18075</meta:user-defined>
    <meta:user-defined meta:name="OVERHEIDop.indiener">H.P.M. Hij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5</meta:user-defined>
    <meta:user-defined meta:name="DC.title">Het bericht dat er bij een derde van de bezoeken aan restaurants en cafés geen check op de coronapas plaatsvindt</meta:user-defined>
    <meta:user-defined meta:name="DCTERMS.W3CDTF/DCTERMS.available">2021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