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0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072</text:p>
      <text:p text:style-name="ifm_p_font.roman_mt.3.76mm_ifm">Vragen van het lid <text:span text:style-name="ifm_span_font.bold_ifm">Leijten</text:span> (SP) aan de Staatssecretarissen van Economische Zaken en Klimaat en van Financiën over <text:span text:style-name="ifm_span_font.italic_ifm">foute investeringen die de klimaatramp verergeren</text:span> (ingezonden 15 oktober 2021).</text:p>
      <text:p text:style-name="ifm_p_mt.3.76mm_ifm">Vraag 1</text:p>
      <text:p text:style-name="ifm_p_ifm">Wat is uw reactie op het rapport van het Internationaal Monetair Fonds (IMF) waarin geconcludeerd wordt dat in 2020 de olie- en gasindustrie 5,9 biljoen dollar aan subsidie ontving?<text:note text:id="ID-2021Z18072-d37e47" text:note-class="footnote"><text:note-citation text:label="1 ">1</text:note-citation><text:note-body><text:p text:style-name="ifm_p_font.normal_size.6.93pt_mt..5mm_indent.-0.1161in_mleft.0.1161in_ifm">The Guardian, 6 oktober 2021 (https://www.theguardian.com/environment/2021/oct/06/fossil-fuel-industry-subsidies-of-11m-dollars-a-minute-imf-finds)</text:p></text:note-body></text:note></text:p>
      <text:p text:style-name="ifm_p_mt.3.76mm_ifm">Vraag 2</text:p>
      <text:p text:style-name="ifm_p_ifm">Hoe is het mogelijk dat publieke investeringen in deze verouderde brandstoffen niet zijn afgenomen maar juist toegenomen sinds 2015, het jaar dat het Parijsakkoord werd gesloten, waarmee klimaatdoelen juist verder uit zicht zijn geraakt?<text:note text:id="ID-2021Z18072-d37e59" text:note-class="footnote"><text:note-citation text:label="2 ">2</text:note-citation><text:note-body><text:p text:style-name="ifm_p_font.normal_size.6.93pt_mt..5mm_indent.-0.1161in_mleft.0.1161in_ifm">International Monetary Fund, 17 juli 2015 (https://www.imf.org/en/News/Articles/2015/09/28/04/53/sonew070215a)</text:p></text:note-body></text:note></text:p>
      <text:p text:style-name="ifm_p_mt.3.76mm_ifm">Vraag 3</text:p>
      <text:p text:style-name="ifm_p_ifm">Hoe verhoudt dit zich tot het voornemen van de G7-landen om per 2025 geen subsidies meer te verlenen aan de fossiele industrie? Hoe staat het überhaupt met dat voornemen?<text:note text:id="ID-2021Z18072-d37e71" text:note-class="footnote"><text:note-citation text:label="3 ">3</text:note-citation><text:note-body><text:p text:style-name="ifm_p_font.normal_size.6.93pt_mt..5mm_indent.-0.1161in_mleft.0.1161in_ifm">The Guardian, 27 mei 2016 (https://www.theguardian.com/environment/2016/may/27/g7-nations-pledge-to-end-fossil-fuel-subsidies-by-2025)</text:p></text:note-body></text:note></text:p>
      <text:p text:style-name="ifm_p_mt.3.76mm_ifm">Vraag 4</text:p>
      <text:p text:style-name="ifm_p_ifm">Wat is uw reactie op het feit dat het Internationaal Energie Agentschap (IEA) zegt dat er jaarlijks juist investeringen in duurzame energie nodig zijn, ter waarde van vijf biljoen dollar, willen we de ergste gevolgen van klimaatverandering voorkomen, terwijl dit nu nog blijft steken op twee biljoen?<text:note text:id="ID-2021Z18072-d37e83" text:note-class="footnote"><text:note-citation text:label="4 ">4</text:note-citation><text:note-body><text:p text:style-name="ifm_p_font.normal_size.6.93pt_mt..5mm_indent.-0.1161in_mleft.0.1161in_ifm">Trouw, 18 mei 2021 (https://www.trouw.nl/duurzaamheid-natuur/iea-geen-nieuwe-olie-of-gaswinning-meer-om-klimaatdoelen-te-halen~bffea39f/)</text:p></text:note-body></text:note></text:p>
      <text:p text:style-name="ifm_p_mt.3.76mm_ifm">Vraag 5</text:p>
      <text:p text:style-name="ifm_p_ifm">In hoeverre vormt het Environmental, Social en Governance (ESG) beleid van institutionele beleggers daadwerkelijk een prikkel voor olie- en gasbedrijven om te verduurzamen?</text:p>
      <text:p text:style-name="ifm_p_mt.3.76mm_ifm">Vraag 6</text:p>
      <text:p text:style-name="ifm_p_ifm">Deelt u de mening dat het onacceptabel is dat, nu institutionele investeerders langzaam maar zeker hun verantwoordelijkheid beginnen te nemen en hun aandelen in olie en gas verkopen, hedge funds het gat opvullen en we dus nog geen steek verder zijn?<text:note text:id="ID-2021Z18072-d37e101" text:note-class="footnote"><text:note-citation text:label="5 ">5</text:note-citation><text:note-body><text:p text:style-name="ifm_p_font.normal_size.6.93pt_mt..5mm_indent.-0.1161in_mleft.0.1161in_ifm">Financial Times, 7 oktober 2012 (https://www.ft.com/content/ed11c971-be02-47dc-875b-90762b35080e)</text:p></text:note-body></text:note> Kunt u uw antwoord toelichten?</text:p>
      <text:p text:style-name="ifm_p_mt.3.76mm_ifm">Vraag 7</text:p>
      <text:p text:style-name="ifm_p_ifm">Deelt u de mening dat het enkel verkopen van aandelen door institutionele beleggers niet voldoende is, omdat de aandelen niet ophouden te bestaan maar juist verdwijnen in een wereld waar er nog minder controle op en verantwoording voor deze investeringen geldt? Kunt u uw antwoord toelichten?</text:p>
      <text:p text:style-name="ifm_p_mt.3.76mm_ifm">Vraag 8</text:p>
      <text:p text:style-name="ifm_p_ifm">In hoeverre hebben deze ontwikkelingen invloed op de olie- en gasprijs? Kunt u uw antwoord toelichten?</text:p>
      <text:p text:style-name="ifm_p_mt.3.76mm_ifm">Vraag 9</text:p>
      <text:p text:style-name="ifm_p_ifm">Hoeveel geld investeren hedge funds in olie, gas en kolen, zowel in Nederland als wereldwijd?</text:p>
      <text:p text:style-name="ifm_p_mt.3.76mm_ifm">Vraag 10</text:p>
      <text:p text:style-name="ifm_p_ifm">Kunt u aangeven welke hedge funds profiteren van de trend van maatschappelijk verantwoord beleggen in Nederland? Wie nam bijvoorbeeld de aandelen van het Pensioenfonds van de Metalektro (PME) over? Welke andere voorbeelden heeft u?</text:p>
      <text:p text:style-name="ifm_p_mt.3.76mm_ifm">Vraag 11</text:p>
      <text:p text:style-name="ifm_p_ifm">Welke andere gevaren en uitdagingen ziet u naar aanleiding van de toenemende rol van hedge funds in deze foute investeringen?</text:p>
      <text:p text:style-name="ifm_p_mt.3.76mm_ifm">Vraag 12</text:p>
      <text:p text:style-name="ifm_p_ifm">Hoe gaat u ervoor zorgen dat het ESG-beleid wel een prikkel gaat vormen voor grote bedrijven om te vergroenen en hedge funds niet gewoon de aandelen overnemen waardoor olie- en gasbedrijven hun gedrag niet hoeven te veranderen?</text:p>
      <text:p text:style-name="ifm_p_mt.3.76mm_ifm">Vraag 13</text:p>
      <text:p text:style-name="ifm_p_ifm">Deelt u de mening dat er meer zicht en grip moet komen op deze geldstromen? Zo ja, hoe gaat u daarvoor zorgen? Zo nee, waarom niet?</text:p>
      <text:p text:style-name="ifm_p_mt.3.76mm_ifm">Vraag 14</text:p>
      <text:p text:style-name="ifm_p_ifm">Deelt u de mening dat de enige echte oplossing is om een privaat investeringsverbod voor olie en gas in te stellen, en een Klimaatbank in te stellen voor die geldstromen richting fossiel die nog nodig zijn voor de transitie en de energievoorziening, zodat er publieke controle op en zeggenschap over deze geldstromen geldt? Waarom wel/niet?</text:p>
      <text:p text:style-name="ifm_p_mt.3.76mm_ifm">Vraag 15</text:p>
      <text:p text:style-name="ifm_p_ifm">Deelt u de mening dat er iets goed mis is met het systeem als de hedge funds op deze manier kunnen verdienen aan een crisis? Waarom wel/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oute investeringen die de klimaatramp verergeren</dc:title>
    <meta:user-defined meta:name="OVERHEIDop.ParlID/DC.identifier">kv-tk-2021Z18072</meta:user-defined>
    <meta:user-defined meta:name="DCTERMS.W3CDTF/OVERHEIDop.datumIndiening">2021-10-15</meta:user-defined>
    <meta:user-defined meta:name="OVERHEIDop.KamervraagTypen/DC.type">Schriftelijke vragen</meta:user-defined>
    <meta:user-defined meta:name="OVERHEIDop.vraagnummer">2021Z18072</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5</meta:user-defined>
    <meta:user-defined meta:name="DC.title">Foute investeringen die de klimaatramp verergeren</meta:user-defined>
    <meta:user-defined meta:name="DCTERMS.W3CDTF/DCTERMS.available">2021-10-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