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80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071</text:p>
      <text:p text:style-name="ifm_p_font.roman_mt.3.76mm_ifm">Vragen van de leden <text:span text:style-name="ifm_span_font.bold_ifm">Paternotte</text:span> (D66) en <text:span text:style-name="ifm_span_font.bold_ifm">Aukje de Vries</text:span> (VVD) aan de Minister van Volksgezondheid, Welzijn en Sport over <text:span text:style-name="ifm_span_font.italic_ifm">de beschikbaarheid van testcapaciteit buiten de randstad.</text:span> (ingezonden 15 oktober 2021).</text:p>
      <text:p text:style-name="ifm_p_mt.3.76mm_ifm">Vraag 1</text:p>
      <text:p text:style-name="ifm_p_ifm">Heeft u kennisgenomen van de berichten «Borculo is de enige locatie voor Testen voor Toegang», «Drenten moeten relatief ver rijden bij nieuw systeem testen voor toegang», «XL-coronateststraat Stad sluit na drie weken, heeft minstens 600.000 euro gekost», «Testlocatie in Dokkum amper tien dagen na opening weer dicht» en «Testen voor toegang? Voorlopig niet mogelijk in grote delen van Zeeland»?<text:note text:id="ID-2021Z18071-d37e60" text:note-class="footnote"><text:note-citation text:label="1 ">1</text:note-citation><text:note-body><text:p text:style-name="ifm_p_font.normal_size.6.93pt_mt..5mm_indent.-0.1161in_mleft.0.1161in_ifm">De Gelderlander, 13 oktober 2021, «Borculo is de enige locatie voor Testen voor Toegang».</text:p></text:note-body></text:note><text:span text:style-name="ifm_span_font.superscript_ifm">,</text:span> <text:note text:id="ID-2021Z18071-d37e69" text:note-class="footnote"><text:note-citation text:label="2 ">2</text:note-citation><text:note-body><text:p text:style-name="ifm_p_font.normal_size.6.93pt_mt..5mm_indent.-0.1161in_mleft.0.1161in_ifm">RTV Drenthe, 11 oktober 2021, «Drenten moeten relatief ver rijden bij nieuw systeem testen voor toegang» (https://www.rtvdrenthe.nl/nieuws/174367/Drenten-moeten-relatief-ver-rijden-bij-nieuw-systeem-Testen-voor-Toegang).</text:p></text:note-body></text:note><text:span text:style-name="ifm_span_font.superscript_ifm">,</text:span> <text:note text:id="ID-2021Z18071-d37e78" text:note-class="footnote"><text:note-citation text:label="3 ">3</text:note-citation><text:note-body><text:p text:style-name="ifm_p_font.normal_size.6.93pt_mt..5mm_indent.-0.1161in_mleft.0.1161in_ifm">RTV Noord, 6 oktober 2021, «XL-coronateststraat Stad sluit na drie weken, heeft minstens 600.000 euro gekost» (https://www.rtvnoord.nl/nieuws/858019/xl-coronateststraat-stad-sluit-na-drie-weken-heeft-minstens-600000-euro-gekost).</text:p></text:note-body></text:note><text:span text:style-name="ifm_span_font.superscript_ifm">,</text:span> 
         <text:note text:id="ID-2021Z18071-d37e86" text:note-class="footnote"><text:note-citation text:label="4 ">4</text:note-citation><text:note-body><text:p text:style-name="ifm_p_font.normal_size.6.93pt_mt..5mm_indent.-0.1161in_mleft.0.1161in_ifm">RTV Noardeast-Fryslân, 11 oktober 2021, «Testlocatie in Dokkum amper tien dagen na opening weer dicht» (https://www.rtvnof.nl/testlocatie-in-dokkum-amper-tien-dagen-na-opening-weer-dicht/543464/).</text:p></text:note-body></text:note><text:span text:style-name="ifm_span_font.superscript_ifm">,</text:span> <text:note text:id="ID-2021Z18071-d37e95" text:note-class="footnote"><text:note-citation text:label="5 ">5</text:note-citation><text:note-body><text:p text:style-name="ifm_p_font.normal_size.6.93pt_mt..5mm_indent.-0.1161in_mleft.0.1161in_ifm">PZC, 11 oktober 2021, «Testen voor toegang? Voorlopig niet mogelijk in grote delen van Zeeland» (www.pzc.nl/zeeuws-nieuws/testen-voor-toegang-voorlopig-niet-mogelijk-in-grote-delen-van-zeeland~af3fa877/).</text:p></text:note-body></text:note></text:p>
      <text:p text:style-name="ifm_p_mt.3.76mm_ifm">Vraag 2</text:p>
      <text:p text:style-name="ifm_p_ifm">Bent u bekend met de signalen van de Waddeneilanden, onder meer Texel, Terschelling en Ameland, over vergelijkbare problemen met testlocaties voor Testen voor Toegang?</text:p>
      <text:p text:style-name="ifm_p_mt.3.76mm_ifm">Vraag 3</text:p>
      <text:p text:style-name="ifm_p_ifm">Wat vindt u van de ontstane situatie?</text:p>
      <text:p text:style-name="ifm_p_mt.3.76mm_ifm">Vraag 4</text:p>
      <text:p text:style-name="ifm_p_ifm">Deelt u de mening dat, zeker als de coronatoegangsbewijzen verplicht zijn in sectoren zoals de horeca, het van belang is dat alle Nederlanders binnen redelijke reistijd toegang hebben tot een toegangstest? Zo nee, waarom niet?</text:p>
      <text:p text:style-name="ifm_p_mt.3.76mm_ifm">Vraag 5</text:p>
      <text:p text:style-name="ifm_p_ifm">Klopt het dat onder andere middelgrote steden als Doetinchem, Winterswijk, Terneuzen en Dokkum momenteel geen testlocatie binnen 30 minuten per auto kennen, zoals de eerder genoemde berichten aangeven? Voor hoeveel Nederlanders geldt momenteel dat er niet binnen 30 minuten per auto een testlocatie bereikt kan worden?</text:p>
      <text:p text:style-name="ifm_p_mt.3.76mm_ifm">Vraag 6</text:p>
      <text:p text:style-name="ifm_p_ifm">Kunt u aangeven hoe de motie van de leden Paternotte (D66) en Aukje de Vries (VVD) inzake bereikbaarheidsnormen voor testlocaties vertaald is in het beleid ten aanzien van testlocaties? In welke regio’s en gebieden wordt momenteel niet voldaan aan deze bereikbaarheidsnormen?<text:note text:id="ID-2021Z18071-d37e129" text:note-class="footnote"><text:note-citation text:label="6 ">6</text:note-citation><text:note-body><text:p text:style-name="ifm_p_font.normal_size.6.93pt_mt..5mm_indent.-0.1161in_mleft.0.1161in_ifm">Kamerstuk 35 807, nr. 36.</text:p></text:note-body></text:note></text:p>
      <text:p text:style-name="ifm_p_mt.3.76mm_ifm">Vraag 7</text:p>
      <text:p text:style-name="ifm_p_ifm">Kunt u aangeven waarom, terwijl de inzet van het coronatoegangsbewijs voor toegang juist fors is uitgebreid, grote testlocaties in Fryslân, Groningen, Zeeland en de Achterhoek gesloten worden?</text:p>
      <text:p text:style-name="ifm_p_mt.3.76mm_ifm">Vraag 8</text:p>
      <text:p text:style-name="ifm_p_ifm">Kunt u aangeven wat het nieuwe systeem van «pay-per-test» van de Stichting Open Nederland voor effect heeft op de bereikbaarheid van testlocaties? Hoe beoordeelt u dit systeem?</text:p>
      <text:p text:style-name="ifm_p_mt.3.76mm_ifm">Vraag 9</text:p>
      <text:p text:style-name="ifm_p_ifm"> Bent u bereid in overleg met de Vereniging van Nederlandse Gemeenten (VNG) te inventariseren in welke gemeenten momenteel geen testlocatie binnen 30 minuten reizen per auto of 60 minuten reizen per openbaar vervoer bereikbaar is, en de uitkomsten hiervan binnen twee weken te delen met de Kamer? Zo nee, waarom niet?</text:p>
      <text:p text:style-name="ifm_p_mt.3.76mm_ifm">Vraag 10</text:p>
      <text:p text:style-name="ifm_p_ifm">Gaat u stappen zetten om ook de bereikbaarheid van testlocaties buiten de Randstad te verbeteren? Zo nee, waarom niet? Zo ja, welke? Wanneer kan er vrijwel overal getest worden binnen 30 minuten reizen per auto, zoals is afgesproken? Bent u bereid om de Kamer hierover binnen twee weken, net als bij vraag negen, te informeren?</text:p>
      <text:p text:style-name="ifm_p_mt.3.76mm_ifm">Vraag 11</text:p>
      <text:p text:style-name="ifm_p_ifm">Welke lessen trekt u uit de huidige situatie voor de toekomst en voor een toekomstige aanbesteding?</text:p>
      <text:p text:style-name="ifm_p_mt.3.76mm_ifm">Vraag 12</text:p>
      <text:p text:style-name="ifm_p_ifm">Bent u bereid om huisartsen – die kunnen testen en dat incidenteel ook zouden willen doen om bereikbaarheid van toegangstesten te vergroten – in de gelegenheid te stellen om op basis van die tests een QR-code te laten genereren? Zo nee, kunt u dit toelichten?</text:p>
      <text:h text:style-name="ifm_p_font.bold_mt.5.08mm_page.keep-with-next_ifm" text:outline-level="2">Toelichting:</text:h>
      <text:p text:style-name="ifm_p_mt.4.23mm_ifm">Deze vragen dienen ter aanvulling op eerdere vragen terzake van het lid Van den Berg (CDA), ingezonden 13 oktober 2021 (vraagnummer 2021Z17839) en van het lid Van der Plas (BBB), ingezonden 13 oktober 2021 (vraagnummer 2021Z178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ikbaarheid van testcapaciteit buiten de randstad</dc:title>
    <meta:user-defined meta:name="OVERHEIDop.ParlID/DC.identifier">kv-tk-2021Z18071</meta:user-defined>
    <meta:user-defined meta:name="DCTERMS.W3CDTF/OVERHEIDop.datumIndiening">2021-10-15</meta:user-defined>
    <meta:user-defined meta:name="OVERHEIDop.KamervraagTypen/DC.type">Schriftelijke vragen</meta:user-defined>
    <meta:user-defined meta:name="OVERHEIDop.vraagnummer">2021Z18071</meta:user-defined>
    <meta:user-defined meta:name="OVERHEIDop.indiener">A. (Aukje) de Vries</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5</meta:user-defined>
    <meta:user-defined meta:name="DC.title">De beschikbaarheid van testcapaciteit buiten de randstad</meta:user-defined>
    <meta:user-defined meta:name="DCTERMS.W3CDTF/DCTERMS.available">2021-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