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0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070</text:p>
      <text:p text:style-name="ifm_p_font.roman_mt.3.76mm_ifm">Vragen van het lid <text:span text:style-name="ifm_span_font.bold_ifm">Madlener</text:span> (PVV) aan de Minister van Infrastructuur en Waterstaat over <text:span text:style-name="ifm_span_font.italic_ifm">de kwetsbaarheid van bruggen en riolen voor hackers</text:span> (ingezonden 15 oktober 2021).</text:p>
      <text:p text:style-name="ifm_p_mt.3.76mm_ifm">Vraag 1</text:p>
      <text:p text:style-name="ifm_p_ifm">Bent u op de hoogte van het gepubliceerde artikel in Het Financieele Dagblad en het onderzoek dat op 14 oktober 2021 is gepubliceerd door de vakbladen Binnenlands Bestuur en AG Connect?<text:note text:id="ID-2021Z18070-d37e47" text:note-class="footnote"><text:note-citation text:label="1 ">1</text:note-citation><text:note-body><text:p text:style-name="ifm_p_font.normal_size.6.93pt_mt..5mm_indent.-0.1161in_mleft.0.1161in_ifm">Het Financieele Dagblad, 14 oktober 2021, «Onderzoek: riolen en bruggen kwetsbaar voor hackers» (https://fd.nl/tech-en-innovatie/1415755/onderzoek-riolen-en-bruggen-kwetsbaar-voor-hackers)</text:p></text:note-body></text:note><text:span text:style-name="ifm_span_font.superscript_ifm">,</text:span> 
         <text:note text:id="ID-2021Z18070-d37e54" text:note-class="footnote"><text:note-citation text:label="2 ">2</text:note-citation><text:note-body><text:p text:style-name="ifm_p_font.normal_size.6.93pt_mt..5mm_indent.-0.1161in_mleft.0.1161in_ifm">AG Connect, 14 oktober 2021, «Hoe onveilige SCADA-systemen overheden tot wanhoop drijven» (https://www.agconnect.nl/artikel/hoe-onveilige-scada-systemen-overheden-tot-wanhoop-drijven)</text:p></text:note-body></text:note></text:p>
      <text:p text:style-name="ifm_p_mt.3.76mm_ifm">Vraag 2</text:p>
      <text:p text:style-name="ifm_p_ifm">Zijn er bruggen en rioleringssystemen die op dit moment kwetsbaar zijn en geen update kunnen krijgen met de laatste beveiligingsmaatregelen? Zo ja, welke zijn dit?</text:p>
      <text:p text:style-name="ifm_p_mt.3.76mm_ifm">Vraag 3</text:p>
      <text:p text:style-name="ifm_p_ifm">Welke risico’s lopen de controlesystemen bij onder andere rioleringen, sluizen en verkeerslichten op dit moment op?</text:p>
      <text:p text:style-name="ifm_p_mt.3.76mm_ifm">Vraag 4</text:p>
      <text:p text:style-name="ifm_p_ifm">Welke acties heeft u getroffen naar aanleiding van het kritische rapport van de Algemene Rekenkamer vanaf 2019?<text:note text:id="ID-2021Z18070-d37e76" text:note-class="footnote"><text:note-citation text:label="3 ">3</text:note-citation><text:note-body><text:p text:style-name="ifm_p_font.normal_size.6.93pt_mt..5mm_indent.-0.1161in_mleft.0.1161in_ifm">Algemene Rekenkamer, 28 maart 2019, «Digitale dijkverzwaring: cybersecurity en vitale waterwerken» (https://www.rekenkamer.nl/publicaties/rapporten/2019/03/28/digitale-dijkverzwaring-cybersecurity-en-vitale-waterwerken)</text:p></text:note-body></text:note></text:p>
      <text:p text:style-name="ifm_p_mt.3.76mm_ifm">Vraag 5</text:p>
      <text:p text:style-name="ifm_p_ifm">Kunt u de kamer informeren over de huidige stand van zaken en wat het plan van aanpak is om onze infrastructuur te beschermen tegen hackers?</text:p>
      <text:p text:style-name="ifm_p_mt.3.76mm_ifm">Vraag 6</text:p>
      <text:p text:style-name="ifm_p_ifm">Bent u al in gesprek getreden met gemeenten, provincies en de waterschappen inzake de beveiligingsrisico’s?</text:p>
      <text:p text:style-name="ifm_p_mt.3.76mm_ifm">Vraag 7</text:p>
      <text:p text:style-name="ifm_p_ifm">Zijn er al casussen aangetroffen waarbij er daadwerkelijk problemen zijn ontstaan in het verkeer of de waterkwaliteit doordat er een controlesysteem gehackt is geweest? Zo ja, welke casussen zijn dit?</text:p>
      <text:p text:style-name="ifm_p_mt.3.76mm_ifm">Vraag 8</text:p>
      <text:p text:style-name="ifm_p_ifm">Bent u bereid om bijvoorbeeld bij aanbestedingen en inkooptrajecten strengere eisen te stellen inzake beveiligingsupdates en de controle daarop?</text:p>
      <text:p text:style-name="ifm_p_mt.3.76mm_ifm">Vraag 9</text:p>
      <text:p text:style-name="ifm_p_ifm">Waarom is er in het Deltaprogramma 2022 geen aandacht geschonken aan deze bevolkingsproblemati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wetsbaarheid van bruggen en riolen voor hackers</dc:title>
    <meta:user-defined meta:name="OVERHEIDop.ParlID/DC.identifier">kv-tk-2021Z18070</meta:user-defined>
    <meta:user-defined meta:name="DCTERMS.W3CDTF/OVERHEIDop.datumIndiening">2021-10-15</meta:user-defined>
    <meta:user-defined meta:name="OVERHEIDop.KamervraagTypen/DC.type">Schriftelijke vragen</meta:user-defined>
    <meta:user-defined meta:name="OVERHEIDop.vraagnummer">2021Z18070</meta:user-defined>
    <meta:user-defined meta:name="OVERHEIDop.indiener">B. Madlen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5</meta:user-defined>
    <meta:user-defined meta:name="DC.title">De kwetsbaarheid van bruggen en riolen voor hackers</meta:user-defined>
    <meta:user-defined meta:name="DCTERMS.W3CDTF/DCTERMS.available">2021-10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Economie | ICT</meta:user-defined>
    <meta:user-defined meta:name="OVERHEIDop.versieInformatie"/>
  </office:meta>
</office:document-meta>
</file>