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69</text:p>
      <text:p text:style-name="ifm_p_font.roman_mt.3.76mm_ifm">Vragen van het lid <text:span text:style-name="ifm_span_font.bold_ifm">Hijink</text:span> (SP) aan de Minister van Volksgezondheid, Welzijn en Sport over <text:span text:style-name="ifm_span_font.italic_ifm">het bericht dat driekwart van de huisartsen de werkdruk te hoog vindt</text:span> (ingezonden 15 oktober 2021).</text:p>
      <text:p text:style-name="ifm_p_mt.3.76mm_ifm">Vraag 1</text:p>
      <text:p text:style-name="ifm_p_ifm">Wat is uw oordeel over het bericht dat driekwart van de huisartsen de werkdruk te hoog vindt?<text:note text:id="ID-2021Z18069-d37e56" text:note-class="footnote"><text:note-citation text:label="1 ">1</text:note-citation><text:note-body><text:p text:style-name="ifm_p_font.normal_size.6.93pt_mt..5mm_indent.-0.1161in_mleft.0.1161in_ifm">Medisch Contact, 13 oktober 2021, «Driekwart huisartsen vindt werkdruk te hoog» (https://www.medischcontact.nl/nieuws/laatste-nieuws/nieuwsartikel/driekwart-huisartsen-vindt-werkdruk-te-hoog.htm?mailkey=&amp;utm_source=mc_nieuwsbrief&amp;utm_medium=email).</text:p></text:note-body></text:note></text:p>
      <text:p text:style-name="ifm_p_mt.3.76mm_ifm">Vraag 2</text:p>
      <text:p text:style-name="ifm_p_ifm">Hoe reageert u op de uitspraken van de Landelijke Huisartsen Vereniging (LHV)-voorzitter dat langere consulttijden aantoonbaar leiden tot «betere zorg, minder verwijzingen naar het ziekenhuis, lager medicijngebruik en ook tot meer voldoening in het werk»? Bent u het met haar eens dat de mogelijkheid tot een langere consultduur goed geregeld moet worden?<text:note text:id="ID-2021Z18069-d37e69" text:note-class="footnote"><text:note-citation text:label="2 ">2</text:note-citation><text:note-body><text:p text:style-name="ifm_p_font.normal_size.6.93pt_mt..5mm_indent.-0.1161in_mleft.0.1161in_ifm">Landelijke Huisartsen Vereniging, 13 oktober 2021, «Huisartsen met handen in het haar om bezetting rond te krijgen» (https://www.lhv.nl/actueel/nieuwsberichten/huisartsen-met-handen-in-het-haar-om-bezetting-rond-te-krijgen/).</text:p></text:note-body></text:note></text:p>
      <text:p text:style-name="ifm_p_mt.3.76mm_ifm">Vraag 3</text:p>
      <text:p text:style-name="ifm_p_ifm">Hoe kunnen de administratieve lasten voor huisartsenpraktijken verminderd worden, zodat zij meer tijd hebben om aan hun patiënten te besteden?</text:p>
      <text:p text:style-name="ifm_p_mt.3.76mm_ifm">Vraag 4</text:p>
      <text:p text:style-name="ifm_p_ifm">Hoe bent u van plan huisartsen te ondersteunen zodat ze voldoende kunnen herstellen, nu er te weinig waarnemend huisartsen zijn?</text:p>
      <text:p text:style-name="ifm_p_mt.3.76mm_ifm">Vraag 5</text:p>
      <text:p text:style-name="ifm_p_ifm">Welke acties onderneemt u om de werkdruk onder huisartsen op korte termijn omlaag te brengen?</text:p>
      <text:p text:style-name="ifm_p_mt.3.76mm_ifm">Vraag 6</text:p>
      <text:p text:style-name="ifm_p_ifm">Bent u het ermee eens dat het opleiden van meer huisartsen in grote mate bij kan dragen aan zowel het verlagen van de werkdruk, als aan de mogelijkheden om consulttijden te verlengen en het oplossen van het tekort aan waarnemend huisartsen op langere termijn? Zo ja, bent u bereid om het aantal opleidingsplekken voor huisartsen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riekwart van de huisartsen de werkdruk te hoog vindt</dc:title>
    <meta:user-defined meta:name="OVERHEIDop.ParlID/DC.identifier">kv-tk-2021Z18069</meta:user-defined>
    <meta:user-defined meta:name="DCTERMS.W3CDTF/OVERHEIDop.datumIndiening">2021-10-15</meta:user-defined>
    <meta:user-defined meta:name="OVERHEIDop.KamervraagTypen/DC.type">Schriftelijke vragen</meta:user-defined>
    <meta:user-defined meta:name="OVERHEIDop.vraagnummer">2021Z18069</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Het bericht dat driekwart van de huisartsen de werkdruk te hoog vindt</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