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0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068</text:p>
      <text:p text:style-name="ifm_p_font.roman_mt.3.76mm_ifm">Vragen van het lid <text:span text:style-name="ifm_span_font.bold_ifm">Boswijk</text:span> (CDA) aan de Ministers van Defensie en van Buitenlandse Zaken over <text:span text:style-name="ifm_span_font.italic_ifm">het bericht dat de Amerikaanse president van plan is de gevechtsmissie in Irak voor het einde van het jaar te beëindigen</text:span> (ingezonden 15 oktober 2021).</text:p>
      <text:p text:style-name="ifm_p_mt.3.76mm_ifm">Vraag 1</text:p>
      <text:p text:style-name="ifm_p_ifm">Bent u bekend met het bericht «Biden says US combat mission in Iraq to conclude by year end»?<text:note text:id="ID-2021Z18068-d37e47" text:note-class="footnote"><text:note-citation text:label="1 ">1</text:note-citation><text:note-body><text:p text:style-name="ifm_p_font.normal_size.6.93pt_mt..5mm_indent.-0.1161in_mleft.0.1161in_ifm">Biden says US combat mission in Iraq to conclude by year end (apnews.com)</text:p></text:note-body></text:note></text:p>
      <text:p text:style-name="ifm_p_mt.3.76mm_ifm">Vraag 2</text:p>
      <text:p text:style-name="ifm_p_ifm">Hoe concreet zijn de Amerikaanse plannen om de gevechtsoperaties in Irak voor het einde van het jaar te beëindigen?</text:p>
      <text:p text:style-name="ifm_p_mt.3.76mm_ifm">Vraag 3</text:p>
      <text:p text:style-name="ifm_p_ifm">Heeft de Verenigde Staten Nederland en andere bondgenoten geïnformeerd over het besluit de gevechtsmissies te beëindigen? Zo ja, wanneer is dit gebeurd? En is dit besluit unilateraal of in overleg met de bondgenoten genomen?</text:p>
      <text:p text:style-name="ifm_p_mt.3.76mm_ifm">Vraag 4</text:p>
      <text:p text:style-name="ifm_p_ifm">Wat betekent dit besluit voor de militaire aanwezigheid van de Amerikanen in Irak? Behelst dit een troepenreductie en/of een reductie in militaire slagkracht of is dit slechts een statuswijziging van de aanwezige Amerikaanse troepen?</text:p>
      <text:p text:style-name="ifm_p_mt.3.76mm_ifm">Vraag 5</text:p>
      <text:p text:style-name="ifm_p_ifm">Welke mogelijke gevolgen heeft het Amerikaanse besluit om de gevechtsoperaties in Irak te beëindigen voor de veiligheid van de Nederlandse troepen in Irak?</text:p>
      <text:p text:style-name="ifm_p_mt.3.76mm_ifm">Vraag 6</text:p>
      <text:p text:style-name="ifm_p_ifm">Heeft u aanwijzingen dat de Amerikanen van plan zijn zich op korte termijn terug te trekken uit Irak?</text:p>
      <text:p text:style-name="ifm_p_mt.3.76mm_ifm">Vraag 7</text:p>
      <text:p text:style-name="ifm_p_ifm">Heeft de Verenigde Staten haar bondgenoten (waaronder Nederland) gegarandeerd dat zij niet zonder overleg Amerikaanse troepen zullen terugtrekken uit Irak?</text:p>
      <text:p text:style-name="ifm_p_mt.3.76mm_ifm">Vraag 8</text:p>
      <text:p text:style-name="ifm_p_ifm">Welke mogelijke gevolgen heeft de recente verkiezingswinst van Muqtada al-Sadr, die pleit voor het vertrek van buitenlandse troepen uit Irak, voor de Amerikaanse militaire aanwezigheid in Irak?</text:p>
      <text:p text:style-name="ifm_p_mt.3.76mm_ifm">Vraag 9</text:p>
      <text:p text:style-name="ifm_p_ifm">Kunt u een update geven over de veiligheidssituatie in Irak en daarin specifiek ingaan op de dreiging die van Islamitische Staat uitgaat in Iraaks-Koerdist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Amerikaanse president van plan is de gevechtsmissie in Irak voor het einde van het jaar te beëindigen</dc:title>
    <meta:user-defined meta:name="OVERHEIDop.ParlID/DC.identifier">kv-tk-2021Z18068</meta:user-defined>
    <meta:user-defined meta:name="DCTERMS.W3CDTF/OVERHEIDop.datumIndiening">2021-10-15</meta:user-defined>
    <meta:user-defined meta:name="OVERHEIDop.KamervraagTypen/DC.type">Schriftelijke vragen</meta:user-defined>
    <meta:user-defined meta:name="OVERHEIDop.vraagnummer">2021Z18068</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15</meta:user-defined>
    <meta:user-defined meta:name="DC.title">Het bericht dat de Amerikaanse president van plan is de gevechtsmissie in Irak voor het einde van het jaar te beëindigen</meta:user-defined>
    <meta:user-defined meta:name="DCTERMS.W3CDTF/DCTERMS.available">2021-10-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Internationale samenwerking</meta:user-defined>
    <meta:user-defined meta:name="OVERHEIDop.versieInformatie"/>
  </office:meta>
</office:document-meta>
</file>