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96</text:p>
      <text:p text:style-name="ifm_p_font.roman_mt.3.76mm_ifm">Vragen van het lid <text:span text:style-name="ifm_span_font.bold_ifm">Van den Berg</text:span> (CDA) aan de Staatssecretaris van Volksgezondheid, Welzijn en Sport over <text:span text:style-name="ifm_span_font.italic_ifm">het bericht dat veel mensen die langjarig medicijnen gebruiken geen tussentijdse beoordelingen aangeboden krijgen</text:span> (ingezonden 14 oktober 2021).</text:p>
      <text:p text:style-name="ifm_p_mt.3.76mm_ifm">Vraag 1</text:p>
      <text:p text:style-name="ifm_p_ifm">Heeft u kennisgenomen van de enquête van Radar waaruit blijkt dat er bij een groot deel van de respondenten die medicijnen langjarig gebruiken, nooit een tussentijdse controle heeft plaatsgevonden?<text:note text:id="ID-2021Z17996-d37e47" text:note-class="footnote"><text:note-citation text:label="1 ">1</text:note-citation><text:note-body><text:p text:style-name="ifm_p_font.normal_size.6.93pt_mt..5mm_indent.-0.1161in_mleft.0.1161in_ifm">Radar, 11 oktober 2021, «Tien jaar medicijnen slikken, zonder controle tussendoor: is het niet tijd voor een jaarlijkse medicatie-APK?».</text:p></text:note-body></text:note></text:p>
      <text:p text:style-name="ifm_p_mt.3.76mm_ifm">Vraag 2</text:p>
      <text:p text:style-name="ifm_p_ifm">Wat vindt u ervan dat 39 procent van de respondenten aangeeft dat met hen niet over medicijngebruik wordt gesproken terwijl die medicijnen al langer dan vijf jaar worden gebruikt?</text:p>
      <text:p text:style-name="ifm_p_mt.3.76mm_ifm">Vraag 3</text:p>
      <text:p text:style-name="ifm_p_ifm">Kunt u aangeven hoeveel procent van de totale uitgaven aan medicijnen worden uitgegeven aan medicijnen die langer dan twaalf maanden gebruikt worden?</text:p>
      <text:p text:style-name="ifm_p_mt.3.76mm_ifm">Vraag 4</text:p>
      <text:p text:style-name="ifm_p_ifm">Wat kan er volgens u aan gedaan worden om meer bekendheid aan de behandelduur van antidepressiva te geven, aangezien uit de enquête blijkt dat vooral mensen die antidepressiva slikken niet weten wat de voorgeschreven behandelduur is?</text:p>
      <text:p text:style-name="ifm_p_mt.3.76mm_ifm">Vraag 5</text:p>
      <text:p text:style-name="ifm_p_ifm">Klopt het dat aan de apotheek terhandstellingskosten worden betaald, iedere keer als zij een medicijn uitgeven en dat deze kosten bijvoorbeeld bedoeld zijn voor het controleren of de patiënt de juiste medicijnen krijgt en of het medicijn geschikt is voor de patiënt?</text:p>
      <text:p text:style-name="ifm_p_mt.3.76mm_ifm">Vraag 6</text:p>
      <text:p text:style-name="ifm_p_ifm">Bent u van mening dat dit betekent dat de apotheker periodiek – bijvoorbeeld jaarlijks – een tussentijdse beoordeling van de medicatie zou moeten uit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el mensen die langjarig medicijnen gebruiken geen tussentijdse beoordelingen aangeboden krijgen</dc:title>
    <meta:user-defined meta:name="OVERHEIDop.ParlID/DC.identifier">kv-tk-2021Z17996</meta:user-defined>
    <meta:user-defined meta:name="DCTERMS.W3CDTF/OVERHEIDop.datumIndiening">2021-10-14</meta:user-defined>
    <meta:user-defined meta:name="OVERHEIDop.KamervraagTypen/DC.type">Schriftelijke vragen</meta:user-defined>
    <meta:user-defined meta:name="OVERHEIDop.vraagnummer">2021Z17996</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bericht dat veel mensen die langjarig medicijnen gebruiken geen tussentijdse beoordelingen aangeboden krijgen</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