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9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993</text:p>
      <text:p text:style-name="ifm_p_font.roman_mt.3.76mm_ifm">Vragen van het lid <text:span text:style-name="ifm_span_font.bold_ifm">Jasper van Dijk</text:span> (SP) aan de Ministers van Defensie en van Buitenlandse Zaken over <text:span text:style-name="ifm_span_font.italic_ifm">het verzoek van de ambassade in Kabul om militaire bijstand</text:span> (ingezonden 14 oktober 2021).</text:p>
      <text:p text:style-name="ifm_p_mt.3.76mm_ifm">Vraag 1</text:p>
      <text:p text:style-name="ifm_p_ifm">Waarom heeft u het verzoek van de ambassade in Kabul tot militaire bijstand afgewezen? Op welke datum «in de aanloop naar de val van Kabul» is dat verzoek aan «Den Haag» gedaan? Is dat verzoek nader omschreven in de vorm van grootte en kwaliteit van die inzet?<text:note text:id="n1" text:note-class="footnote"><text:note-citation text:label="1 ">1</text:note-citation><text:note-body><text:p text:style-name="ifm_p_font.normal_size.6.93pt_mt..5mm_indent.-0.1161in_mleft.0.1161in_ifm">https://www.volkskrant.nl/nieuws-achtergrond/nederlandse-ambassade-in-kabul-vroeg-vergeefs-om-militaire-steun~bcfa6cdb/?utm_source=link&amp;utm_medium=app&amp;utm_campaign=shared%20content&amp;utm_content=free</text:p></text:note-body></text:note> </text:p>
      <text:p text:style-name="ifm_p_mt.3.76mm_ifm">Vraag 2</text:p>
      <text:p text:style-name="ifm_p_ifm">Waarom heeft u dit verzoek en uw afwijzing niet opgenomen in het feitenrelaas dat half september aan de Kamer is toegestuurd?</text:p>
      <text:p text:style-name="ifm_p_mt.3.76mm_ifm">Vraag 3</text:p>
      <text:p text:style-name="ifm_p_ifm">Klopt het dat de «ambassade pas op maandag 16 augustus, dus nadat Kabul was gevallen, heeft «aangeraden om militaire capaciteit beschikbaar te stellen voor extra bescherming»»? Wat waren de argumenten om dat wel te doen op 16 augustus en niet voor de val van Kabul op 15 augustus?</text:p>
      <text:p text:style-name="ifm_p_mt.3.76mm_ifm">Vraag 4</text:p>
      <text:p text:style-name="ifm_p_ifm">Klopt de suggestie dat de verantwoordelijke bewindslieden in het weekend van 14 augustus geen tijd hadden om tot een beslissing te komen? Zo nee, wat waren dan de red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zoek van de ambassade in Kabul om militaire bijstand</dc:title>
    <meta:user-defined meta:name="OVERHEIDop.ParlID/DC.identifier">kv-tk-2021Z17993</meta:user-defined>
    <meta:user-defined meta:name="DCTERMS.W3CDTF/OVERHEIDop.datumIndiening">2021-10-14</meta:user-defined>
    <meta:user-defined meta:name="OVERHEIDop.KamervraagTypen/DC.type">Schriftelijke vragen</meta:user-defined>
    <meta:user-defined meta:name="OVERHEIDop.vraagnummer">2021Z17993</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4</meta:user-defined>
    <meta:user-defined meta:name="DC.title">Het verzoek van de ambassade in Kabul om militaire bijstand</meta:user-defined>
    <meta:user-defined meta:name="DCTERMS.W3CDTF/DCTERMS.available">2021-10-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