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91</text:p>
      <text:p text:style-name="ifm_p_font.roman_mt.3.76mm_ifm">Vragen van de leden <text:span text:style-name="ifm_span_font.bold_ifm">Aukje de Vries</text:span> en <text:span text:style-name="ifm_span_font.bold_ifm">Rudmer Heerema</text:span> (beiden VVD) aan de Minister van Infrastructuur en Waterstaat over <text:span text:style-name="ifm_span_font.italic_ifm">het bericht «Grenzen van baggeren in Waddenzee nabij»</text:span> (ingezonden 14 oktober 2021).</text:p>
      <text:p text:style-name="ifm_p_mt.3.76mm_ifm">Vraag 1</text:p>
      <text:p text:style-name="ifm_p_ifm">Bent u bekend met het bericht «Grenzen van baggeren in Waddenzee nabij»? Wat vindt u van dit bericht? Kunt u aangeven wat de exacte situatie is met betrekking tot het baggeren?<text:note text:id="ID-2021Z17991-d37e59" text:note-class="footnote"><text:note-citation text:label="1 ">1</text:note-citation><text:note-body><text:p text:style-name="ifm_p_font.normal_size.6.93pt_mt..5mm_indent.-0.1161in_mleft.0.1161in_ifm">Friesch Dagblad d.d. 7 oktober 2021</text:p></text:note-body></text:note></text:p>
      <text:p text:style-name="ifm_p_mt.3.76mm_ifm">Vraag 2</text:p>
      <text:p text:style-name="ifm_p_ifm">Hoe groot is het probleem? Wat kunnen de gevolgen zijn voor de bereikbaarheid van de Waddeneilanden en -havens als de grens in 2023 zou zijn bereikt? Wat moet er gebeuren om dat te voorkomen cq. vermijden?</text:p>
      <text:p text:style-name="ifm_p_mt.3.76mm_ifm">Vraag 3</text:p>
      <text:p text:style-name="ifm_p_ifm">Welk overleg is hierover met de betrokken bestuurders in het gebied? Wat is daaruit gekomen dan wel welk overleg gaat hierover plaatsvinden?</text:p>
      <text:p text:style-name="ifm_p_mt.3.76mm_ifm">Vraag 4</text:p>
      <text:p text:style-name="ifm_p_ifm">Welke oplossingen zijn er als de grens voor het baggeren bereikt is en welke acties moeten dan worden ondernomen? In hoeverre gaan de betrokken ministeries deze acties ook daadwerkelijk tijdig ondernemen en wat is daarvan dan de planning?</text:p>
      <text:p text:style-name="ifm_p_mt.3.76mm_ifm">Vraag 5</text:p>
      <text:p text:style-name="ifm_p_ifm">Bent u het eens met de stelling dat de bereikbaarheid van de Waddeneilanden en -havens van maatschappelijk en economisch belang is? Zo nee, waarom niet, aangezien de motie Aukje de Vries c.s. (Kamerstuk 29 684, nr. 198) hierover is aangenomen?</text:p>
      <text:p text:style-name="ifm_p_mt.3.76mm_ifm">Vraag 6</text:p>
      <text:p text:style-name="ifm_p_ifm">Bent u het met de stelling eens dat het varen op getij geen acceptabele optie is in het kader van de bereikbaarheid van de Waddeneilanden en -havens? Zo nee, waarom niet?</text:p>
      <text:p text:style-name="ifm_p_mt.3.76mm_ifm">Vraag 7</text:p>
      <text:p text:style-name="ifm_p_ifm">Wat gaat u eraan doen om de Waddeneilanden en -havens op een vergelijkbare manier als op dit moment goed bereikbaar te houden in de nabije en verdere toekomst?</text:p>
      <text:p text:style-name="ifm_p_mt.3.76mm_ifm">Vraag 8</text:p>
      <text:p text:style-name="ifm_p_ifm">Kunt u aangeven hoe Duitsland en Denemarken in het Waddengebied ervoor zorgen dat de eilanden en havens goed bereikbaar zijn en blijven en hoe ze concreet omgaan met het op diepte en breedte houden van de vaargeulen?</text:p>
      <text:p text:style-name="ifm_p_mt.3.76mm_ifm">Vraag 9</text:p>
      <text:p text:style-name="ifm_p_ifm">Klopt het dat bij Ameland dit najaar wordt gezocht naar een efficiëntere manier van baggeren, het anders verspreiden van de baggerspecie en de bagger verder weg brengen? Wanneer kunnen hiervan de uitkomsten worden verwacht en kan de Kamer daarover worden geïnformeerd?</text:p>
      <text:p text:style-name="ifm_p_mt.3.76mm_ifm">Vraag 10</text:p>
      <text:p text:style-name="ifm_p_ifm">Wat is de stand van zaken met betrekking tot de korte- en langetermijnoplossingen die zijn afgesproken met betrekking tot de bereikbaarheid van Ameland? Wat is de stand van zaken met betrekking tot de vertragingen bij de veerboot Holwerd-Nes (Ameland)?</text:p>
      <text:p text:style-name="ifm_p_mt.3.76mm_ifm">Vraag 11</text:p>
      <text:p text:style-name="ifm_p_ifm">Klopt het dat de eenmalige actie bij de vaargeul Westgat (tussen Ameland en Schiermonnikoog en van belang voor de haven van Lauwersoog) van een paar jaar terug ervoor heeft gezorgd dat deze goed op diepte blijft, ondanks de eerdere scepsis? Is er een evaluatie beschikbaar? Zo ja, kan de Kamer die krijgen? En wat leert Rijkswaterstaat uit deze casus voor de toekomst, ook voor andere situaties?</text:p>
      <text:p text:style-name="ifm_p_mt.3.76mm_ifm">Vraag 12</text:p>
      <text:p text:style-name="ifm_p_ifm">Klopt het dat de vaargeul naar Ameland gebaggerd wordt volgens een vaste route en er dus niet wordt «meebewogen» met de veranderende vaargeul? Zo ja, waarom gebeurt dit op deze wijze en wordt niet aangesloten bij de veranderende vaargeul? Welke gevolgen heeft dit voor de hoeveelheid baggerwerk daar?</text:p>
      <text:p text:style-name="ifm_p_mt.3.76mm_ifm">Vraag 13</text:p>
      <text:p text:style-name="ifm_p_ifm">Wat is de situatie met betrekking tot het diepte houden van de vaargeul Boontjes (IJsselmeer-Harlingen)? In hoeverre klopt het dat hier, ondanks de eerder genoemde aangenomen motie, het pact van Marrum en de Gebiedsagenda toch gesteggel over is? Wanneer kan hierover duidelijkheid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enzen van baggeren in Waddenzee nabij’</dc:title>
    <meta:user-defined meta:name="OVERHEIDop.ParlID/DC.identifier">kv-tk-2021Z17991</meta:user-defined>
    <meta:user-defined meta:name="DCTERMS.W3CDTF/OVERHEIDop.datumIndiening">2021-10-14</meta:user-defined>
    <meta:user-defined meta:name="OVERHEIDop.KamervraagTypen/DC.type">Schriftelijke vragen</meta:user-defined>
    <meta:user-defined meta:name="OVERHEIDop.vraagnummer">2021Z17991</meta:user-defined>
    <meta:user-defined meta:name="OVERHEIDop.indiener">R.J. (Rudmer) Heerema</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Het bericht ‘Grenzen van baggeren in Waddenzee nabij’</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