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9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985</text:p>
      <text:p text:style-name="ifm_p_font.roman_mt.3.76mm_ifm">Vragen van de leden <text:span text:style-name="ifm_span_font.bold_ifm">Van der Staaij</text:span> (SGP) en Segers (ChristenUnie) aan de Minister van Buitenlandse Zaken over <text:span text:style-name="ifm_span_font.italic_ifm">partijdigheid van de UNHRC-onderzoekscommissie naar eventuele oorlogsmisdaden door Israël en de Palestijnen</text:span> (ingezonden 14 oktober 2021).</text:p>
      <text:p text:style-name="ifm_p_mt.3.76mm_ifm">Vraag 1</text:p>
      <text:p text:style-name="ifm_p_ifm">Kent u het bericht «Israel critics comprise UNHRC’s permanent war-crimes probe»?<text:note text:id="ID-2021Z17985-d37e47" text:note-class="footnote"><text:note-citation text:label="1 ">1</text:note-citation><text:note-body><text:p text:style-name="ifm_p_font.normal_size.6.93pt_mt..5mm_indent.-0.1161in_mleft.0.1161in_ifm">JPost.com, 22 juli 2021, «Israel critics comprise UNHRC’s permanent war-crimes probe» (https://www.jpost.com/arab-israeli-conflict/navi-pillay-to-head-unhrcs-permanent-war-crimes-probe-against-israel-674632).</text:p></text:note-body></text:note></text:p>
      <text:p text:style-name="ifm_p_mt.3.76mm_ifm">Vraag 2</text:p>
      <text:p text:style-name="ifm_p_ifm">Kunt u toelichten wat de samenstelling, het mandaat en de werkwijze van deze permanente commissie is?</text:p>
      <text:p text:style-name="ifm_p_mt.3.76mm_ifm">Vraag 3</text:p>
      <text:p text:style-name="ifm_p_ifm">Erkent u dat de commissieleden zich in het verleden fel, en soms op ronduit discutabele wijze, tegen Israël hebben uitgesproken of opgesteld?<text:note text:id="ID-2021Z17985-d37e64" text:note-class="footnote"><text:note-citation text:label="2 ">2</text:note-citation><text:note-body><text:p text:style-name="ifm_p_font.normal_size.6.93pt_mt..5mm_indent.-0.1161in_mleft.0.1161in_ifm">Pillay gaf de notoire antisemiet en toenmalig Iraanse president Ahmadinejad een podium tijdens de Durban II-conferentie, en Kothari noemde ten tijde van de Tweede Intifada Palestijnse terreur «verzet».</text:p></text:note-body></text:note></text:p>
      <text:p text:style-name="ifm_p_mt.3.76mm_ifm">Vraag 4</text:p>
      <text:p text:style-name="ifm_p_ifm">Beaamt u dat deze leden hiermee op zijn minst de schijn van partijdigheid hebben?</text:p>
      <text:p text:style-name="ifm_p_mt.3.76mm_ifm">Vraag 5</text:p>
      <text:p text:style-name="ifm_p_ifm">Deelt u de mening dat dergelijke partijdigheid onwenselijk is en voorkomen moet worden met het oog op een zuiver, objectief en geloofwaardig onderzoeksresultaat?</text:p>
      <text:p text:style-name="ifm_p_mt.3.76mm_ifm">Vraag 6</text:p>
      <text:p text:style-name="ifm_p_ifm">Deelt u tevens de mening dat het mandaat van deze onderzoekscommissie te algemeen en onbepaald is, en dat van dit mandaat misbruik kan worden gemaakt?</text:p>
      <text:p text:style-name="ifm_p_mt.3.76mm_ifm">Vraag 7</text:p>
      <text:p text:style-name="ifm_p_ifm">Erkent u daarom dat de huidige samenstelling en het mandaat van de onderzoekscommissie gewijzigd dient te worden, en dat de commissie zou moeten bestaan uit mensen zonder een bewezen geschiedenis in het bekritiseren van Israël?</text:p>
      <text:p text:style-name="ifm_p_mt.3.76mm_ifm">Vraag 8</text:p>
      <text:p text:style-name="ifm_p_ifm">Zo ja, bent u bereid de partijdigheid van de commissieleden en het problematische mandaat van de commissie publiekelijk kenbaar te maken in VN-verband, waaronder jegens de Hoge Commissaris voor de Mensenrechten en de voorzitter van de VN-Mensenrechtenraad?</text:p>
      <text:p text:style-name="ifm_p_mt.3.76mm_ifm">Vraag 9</text:p>
      <text:p text:style-name="ifm_p_ifm">Zo niet, hoe groot acht u de kans dat er een volledig objectief en op feiten gebaseerd onderzoek geproduceerd zal worden dat niet gebruikt zal worden om Israël nog verder tot een internationale paria te maken?</text:p>
      <text:p text:style-name="ifm_p_mt.3.76mm_ifm">Vraag 10</text:p>
      <text:p text:style-name="ifm_p_ifm">Wilt u ook rondom de in deze vragen geschetste problematiek uw afwegingen verantwoorden in het licht van de aangenomen motie van het Eerste Kamerlid Schalk (Kamerstuk 35 403, J) en de aangenomen motie-Van der Staaij (Kamerstuk 21 501-02, nr. 2374), zoals ook uiteengezet in uw brief «Nederlandse inzet MOVP-resoluties in VN-fora» van 5 oktobe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artijdigheid van de UNHRC-onderzoekscommissie naar eventuele oorlogsmisdaden door Israël en de Palestijnen</dc:title>
    <meta:user-defined meta:name="OVERHEIDop.ParlID/DC.identifier">kv-tk-2021Z17985</meta:user-defined>
    <meta:user-defined meta:name="DCTERMS.W3CDTF/OVERHEIDop.datumIndiening">2021-10-14</meta:user-defined>
    <meta:user-defined meta:name="OVERHEIDop.KamervraagTypen/DC.type">Schriftelijke vragen</meta:user-defined>
    <meta:user-defined meta:name="OVERHEIDop.vraagnummer">2021Z17985</meta:user-defined>
    <meta:user-defined meta:name="OVERHEIDop.indiener">G.J.M. Segers</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4</meta:user-defined>
    <meta:user-defined meta:name="DC.title">Partijdigheid van de UNHRC-onderzoekscommissie naar eventuele oorlogsmisdaden door Israël en de Palestijnen</meta:user-defined>
    <meta:user-defined meta:name="DCTERMS.W3CDTF/DCTERMS.available">2021-10-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